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771 Laarstraat sectie Q 6507 te Tilburg, kappen van 3 bomen, 23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771 - I - Laarstraat sectie Q 650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687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7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7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4771 Laarstraat sectie Q 6507 te Tilburg, kappen van 3 bomen, 23 november 2021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875</meta:user-defined>
    <meta:user-defined meta:name="OVERHEIDop.GmbID/DC.identifier">gmb-2021-426875</meta:user-defined>
    <meta:user-defined meta:name="OVERHEIDop.versieInformatie"/>
  </office:meta>
</office:document-meta>
</file>