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4-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Re-integratieverordening Participatiewet Zaanstreek-Waterland 2015</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d.d. 12 oktober 2021</text:p>
            <text:p text:style-name="al"/>
            <text:p text:style-name="al">B E S L U I T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Vast te stellen de <text:span text:style-name="nadrukvet">verordening tot derde wijziging van de Re-integratieverordening Participatiewet Zaanstreek-Waterland 2015</text:span>, luidende:</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header-rows>
                    <table:table-row table:style-name="row">
                      <table:table-cell table:style-name="thead_entry" table:number-rows-spanned="1" table:number-columns-spanned="1">
                        <text:p text:style-name="table_al">
                          <text:span text:style-name="nadrukvet">Huidig artikel</text:span>
                        </text:p>
                      </table:table-cell>
                      <table:table-cell table:style-name="thead_entry" table:number-rows-spanned="1" table:number-columns-spanned="1">
                        <text:p text:style-name="table_al">
                          <text:span text:style-name="nadrukvet">Nieuw artikel</text:span>
                        </text:p>
                      </table:table-cell>
                    </table:table-row>
                  </table:table-header-rows>
                  
                    <table:table-row table:style-name="row">
                      <table:table-cell table:style-name="entry" table:number-rows-spanned="1" table:number-columns-spanned="1">
                        <text:p text:style-name="table_al">
                          <text:span text:style-name="nadrukvet">Artikel 17. Uitstroompremie</text:span>
                        </text:p>
                        <text:list text:style-name="id1-3-2-2-1-2-1-4-1-4-1-1-2">
                          <text:list-item text:style-override="id1-3-2-2-1-2-1-4-1-4-1-1-2-1"><text:number>1.</text:number><text:p text:style-name="table_al">De belanghebbende die reguliere arbeid aanvaardt ten gevolge waarvan hij volledig in de kosten van bestaan kan voorzien ontvangt een éénmalige premie van € 750,-.</text:p></text:list-item>
                        </text:list>
                        <text:list text:style-name="id1-3-2-2-1-2-1-4-1-4-1-1-3">
                          <text:list-item text:style-override="id1-3-2-2-1-2-1-4-1-4-1-1-3-1"><text:number>2.</text:number><text:p text:style-name="table_al">Aan het ontvangen van deze premie is de voorwaarde verbonden, dat de belanghebbende onmiddellijk voorafgaand aan zijn indiensttreding ten minste twee jaar uitkering voor levensonderhoud heeft ontvangen op grond van de wet, de Ioaw of de Ioaz. Deze periode van twee jaar mag niet onderbroken zijn geweest met een periode langer dan 3 maanden.</text:p></text:list-item>
                        </text:list>
                        <text:list text:style-name="id1-3-2-2-1-2-1-4-1-4-1-1-4">
                          <text:list-item text:style-override="id1-3-2-2-1-2-1-4-1-4-1-1-4-1"><text:number>3.</text:number><text:p text:style-name="table_al">Er bestaat geen recht op een premie als binnen een periode van 5 jaar voorafgaande aan het moment van uitstroom al eerder een uitstroompremie is verstrekt.</text:p></text:list-item>
                        </text:list>
                      </table:table-cell>
                      <table:table-cell table:style-name="entry" table:number-rows-spanned="1" table:number-columns-spanned="1">
                        <text:p text:style-name="table_al">
                          <text:span text:style-name="nadrukvet">Artikel 17. Tegemoetkoming opstartkosten regulier werk</text:span>
                        </text:p>
                        <text:list text:style-name="id1-3-2-2-1-2-1-4-1-4-1-2-2">
                          <text:list-item text:style-override="id1-3-2-2-1-2-1-4-1-4-1-2-2-1"><text:number>1.</text:number><text:p text:style-name="table_al">De belanghebbende die reguliere arbeid aanvaardt ten gevolge waarvan hij volledig in de kosten van bestaan kan voorzien<text:span text:style-name="nadrukvet">, </text:span>kan een eenmalige tegemoetkoming in noodzakelijke opstartkosten met een maximum van € 750,- aanvragen.</text:p></text:list-item>
                          <text:list-item text:style-override="id1-3-2-2-1-2-1-4-1-4-1-2-2-2"><text:number>2.</text:number><text:p text:style-name="table_al">Aan het ontvangen van deze premie is de voorwaarde verbonden, dat de belanghebbende onmiddellijk voorafgaand aan zijn indiensttreding ten minste twee jaar uitkering voor levensonderhoud heeft ontvangen op grond van de wet, de Ioaw of de Ioaz. Deze periode van twee jaar mag niet onderbroken zijn geweest met een periode langer dan 3 maanden.</text:p></text:list-item>
                        </text:list>
                        <text:list text:style-name="id1-3-2-2-1-2-1-4-1-4-1-2-3">
                          <text:list-item text:style-override="id1-3-2-2-1-2-1-4-1-4-1-2-3-1"><text:number>3.</text:number><text:p text:style-name="table_al">Er bestaat geen recht op deze tegemoetkoming als binnen een periode van 5 jaar voorafgaande aan het moment van uitstroom al eerder een bedrag is verstrekt voor noodzakelijke opstartkosten om in een reguliere baan aan het werk te kunnen.</text:p></text:list-item>
                        </text:list>
                        <text:list text:style-name="id1-3-2-2-1-2-1-4-1-4-1-2-4">
                          <text:list-item text:style-override="id1-3-2-2-1-2-1-4-1-4-1-2-4-1"><text:number>4.</text:number><text:p text:style-name="table_al">Onder noodzakelijke opstartkosten wordt in dit artikel verstaan: kosten die direct verband houden met het aanvaarden van een baan.</text:p></text:list-item>
                        </text:list>
                      </table:table-cell>
                    </table:table-row>
                  
                </table:table>
              <text:p text:style-name="table_bottom"/></text:section></draw:text-box></draw:frame></text:p>
              </text:list-item>
            </text:list>
            <text:p text:style-name="al"/>
            <text:list text:style-name="id1-3-2-2-1-4">
              <text:list-item text:style-override="id1-3-2-2-1-4-1">
                <text:number>2.</text:number>
                <text:p text:style-name="al">Te bepalen dat deze verordening inwerking treedt op de dag na die waarop hij bekend is gemaakt.</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de raad d.d. 9 november 2021</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2687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7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Sociale zekerheid | Organisatie en beleid</meta:user-defined>
    <meta:user-defined meta:name="DC.source">artikel 8a van de Participatiewet]|[1.0:c:BWBR0015703&amp;artikel=8a&amp;g=2018-01-01</meta:user-defined>
    <meta:user-defined meta:name="DC.source">artikel 10 van de Participatiewet]|[1.0:c:BWBR0015703&amp;artikel=10&amp;g=2018-01-01</meta:user-defined>
    <meta:user-defined meta:name="DC.source">artikel 10a van de Wet werk en bijstand]|[1.0:c:BWBR0015703&amp;artikel=10a&amp;g=2018-01-01</meta:user-defined>
    <meta:user-defined meta:name="DC.source">artikel 10b van de Participatiewet]|[1.0:c:BWBR0015703&amp;artikel=10b&amp;g=2018-01-01</meta:user-defined>
    <meta:user-defined meta:name="DC.source">artikel 149 van de Gemeentewet]|[1.0:c:BWBR0005416&amp;artikel=149&amp;g=2018-01-01</meta:user-defined>
    <meta:user-defined meta:name="OVERHEIDop.referentienummer">1556617</meta:user-defined>
    <meta:user-defined meta:name="DCTERMS.alternative">Re-integratieverordening Participatiewet Zaanstreek-Waterland 2015</meta:user-defined>
    <dc:language>nl</dc:language>
    <meta:user-defined meta:name="OVERHEIDop.locatietype/OVERHEIDop.gebiedsmarkering">Gemeente</meta:user-defined>
    <meta:user-defined meta:name="DC.title">Re-integratieverordening Participatiewet Zaanstreek-Waterland 2015</meta:user-defined>
    <meta:user-defined meta:name="DCTERMS.W3CDTF/DCTERMS.available">2021-11-26</meta:user-defined>
    <meta:user-defined meta:name="DCTERMS.W3CDTF/OVERHEIDop.jaargang">2021</meta:user-defined>
    <meta:user-defined meta:name="OVERHEIDop.publicationIssue">426874</meta:user-defined>
    <meta:user-defined meta:name="OVERHEIDop.betreftRegeling">CVDR351502_4</meta:user-defined>
    <meta:user-defined meta:name="xs:date/OVERHEIDop.startdatum">2021-11-27</meta:user-defined>
    <meta:user-defined meta:name="OVERHEIDop.GmbID/DC.identifier">gmb-2021-426874</meta:user-defined>
    <meta:user-defined meta:name="OVERHEIDop.versieInformatie"/>
  </office:meta>
</office:document-meta>
</file>