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utstik 6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92 voor een omgevingsvergunning op locatie 't Putstik 6 in Nij Altoenae. De vergunning is toegekend. Het besluit betreft het bouwen van een kap op de garage. Het besluit is verzonden op 24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68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Putstik 6 in Nij Altoena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70</meta:user-defined>
    <meta:user-defined meta:name="OVERHEIDop.GmbID/DC.identifier">gmb-2021-426870</meta:user-defined>
    <meta:user-defined meta:name="OVERHEIDop.versieInformatie"/>
  </office:meta>
</office:document-meta>
</file>