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eg 46 te Ouddorp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aanvraag met zaaknummer Z/21/186561 / W2021-0724 voor een omgevingsvergunning betreffende het verbouwen van het bedrijfspand tot een appartement en het aanbrengen van parkeerplaatsen op locatie Achterweg 46 te Ouddorp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5 nov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68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chterweg 46 te Ouddorp te Ouddorp</meta:user-defined>
    <meta:user-defined meta:name="DCTERMS.W3CDTF/DCTERMS.available">2021-11-26</meta:user-defined>
    <meta:user-defined meta:name="DCTERMS.W3CDTF/OVERHEIDop.jaargang">2021</meta:user-defined>
    <meta:user-defined meta:name="OVERHEIDop.publicationIssue">426864</meta:user-defined>
    <meta:user-defined meta:name="OVERHEIDop.GmbID/DC.identifier">gmb-2021-426864</meta:user-defined>
    <meta:user-defined meta:name="OVERHEIDop.versieInformatie"/>
  </office:meta>
</office:document-meta>
</file>