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-LeeuwenMeerkoetstraat 3: plaatsen erker,16-11-202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rmatie contact op met de Omgevingsdienst Rivierenland, telefoon 0344 579 31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685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5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5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eneden-LeeuwenMeerkoetstraat 3: plaatsen erker,16-11-2021 -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857</meta:user-defined>
    <meta:user-defined meta:name="OVERHEIDop.GmbID/DC.identifier">gmb-2021-426857</meta:user-defined>
    <meta:user-defined meta:name="OVERHEIDop.versieInformatie"/>
  </office:meta>
</office:document-meta>
</file>