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inkhoek, Mekkelenbergweg 10:  dichtzetten overkapping en  vergroten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Mekkelenbergweg 10 </text:p>
            <text:p text:style-name="common-al">Project: het dichtzetten van de overkapping en het vergroten van het bestaande bijgebouw</text:p>
            <text:p text:style-name="common-al">Ingekomen: 23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685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5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86</meta:user-defined>
    <meta:user-defined meta:name="DCTERMS.abstract">het dichtzetten van de overkapping en het vergroten van het bestaande bijgebouw</meta:user-defined>
    <dc:language>nl</dc:language>
    <meta:user-defined meta:name="OVERHEIDop.locatietype/OVERHEIDop.gebiedsmarkering">Punt</meta:user-defined>
    <meta:user-defined meta:name="DC.title">Gemeente Tubbergen - aanvraag omgevingsvergunning - Harbinkhoek, Mekkelenbergweg 10:  dichtzetten overkapping en  vergroten bestaande bijgebo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856</meta:user-defined>
    <meta:user-defined meta:name="OVERHEIDop.GmbID/DC.identifier">gmb-2021-426856</meta:user-defined>
    <meta:user-defined meta:name="OVERHEIDop.versieInformatie"/>
  </office:meta>
</office:document-meta>
</file>