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slag van materiaal (hekwerk en gereedschap) en de verkoop van gasflessen op Burgt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13  , Boekel</text:p>
            <text:p text:style-name="common-al">
            <text:span text:style-name="nadrukvet">Omschrijving: </text:span>Melding activiteitenbesluit Melding voor de opslag van materiaal (hekwerk en gereedschap) en de verkoop van gasflessen op Burgt 13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M20210007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R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de opslag van materiaal (hekwerk en gereedschap) en de verkoop van gasflessen op Burgt 13 te Boek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48</meta:user-defined>
    <meta:user-defined meta:name="OVERHEIDop.GmbID/DC.identifier">gmb-2021-426848</meta:user-defined>
    <meta:user-defined meta:name="OVERHEIDop.versieInformatie"/>
  </office:meta>
</office:document-meta>
</file>