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activiteit naar poedercoaten Kraaiendonk 12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iendonk 12  , Boekel</text:p>
            <text:p text:style-name="common-al">
            <text:span text:style-name="nadrukvet">Omschrijving: </text:span>Melding activiteitenbesluit Melding voor het wijzigen van de activiteit naar poedercoaten Kraaiendonk 12 te Venhor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M20210002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8N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4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4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wijzigen van de activiteit naar poedercoaten Kraaiendonk 12 te Venhor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45</meta:user-defined>
    <meta:user-defined meta:name="OVERHEIDop.GmbID/DC.identifier">gmb-2021-426845</meta:user-defined>
    <meta:user-defined meta:name="OVERHEIDop.versieInformatie"/>
  </office:meta>
</office:document-meta>
</file>