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dersedijk 81 a te Dirksland</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omgevingsvergunning betreffende het wijzigen van gevelkozijnen op locatie Geldersedijk 81 a te Dirksland. De aanvraag is geregistreerd onder zaaknummer Z/21/188752 / W2021-08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682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2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2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eldersedijk 81 a te Dirksland</meta:user-defined>
    <meta:user-defined meta:name="DCTERMS.W3CDTF/DCTERMS.available">2021-11-30</meta:user-defined>
    <meta:user-defined meta:name="DCTERMS.W3CDTF/OVERHEIDop.jaargang">2021</meta:user-defined>
    <meta:user-defined meta:name="OVERHEIDop.publicationIssue">426825</meta:user-defined>
    <meta:user-defined meta:name="OVERHEIDop.GmbID/DC.identifier">gmb-2021-426825</meta:user-defined>
    <meta:user-defined meta:name="OVERHEIDop.versieInformatie"/>
  </office:meta>
</office:document-meta>
</file>