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 Herengracht 229 1011SN Amsterdam, [ASD02P03612]Straatnaam Amsterdam A P 3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Herengracht 229 1011SN Amsterdam, [ASD02P03612]Straatnaam Amsterdam A P 3612</text:p>
            <text:p text:style-name="common-al">Omschrijving: verplanten van een boom ten behoeve kademuurherstel</text:p>
            <text:p text:style-name="common-al">Datum ontvangst: 16-11-2021</text:p>
            <text:p text:style-name="common-al">Zaaknummer: Z2021-C007898</text:p>
            <text:p text:style-name="common-al">OLO nummer: 6520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81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7898</meta:user-defined>
    <meta:user-defined meta:name="DCTERMS.abstract">verplanten van een boom ten behoeve kademuurherstel</meta:user-defined>
    <dc:language>nl</dc:language>
    <meta:user-defined meta:name="OVERHEIDop.locatietype/OVERHEIDop.gebiedsmarkering">Punt</meta:user-defined>
    <meta:user-defined meta:name="DC.title">Aanvraag omgevingsvergunning vellen van een houtopstand (kap) Nieuwe Herengracht 229 1011SN Amsterdam, [ASD02P03612]Straatnaam Amsterdam A P 3612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15</meta:user-defined>
    <meta:user-defined meta:name="OVERHEIDop.GmbID/DC.identifier">gmb-2021-426815</meta:user-defined>
    <meta:user-defined meta:name="OVERHEIDop.versieInformatie"/>
  </office:meta>
</office:document-meta>
</file>