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ulingkamp 3, 5 en 11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Bronckhorst een melding ontvangen voor het saneren van asbest aan de Eulingkamp 3, 5 en 11 in Keijenborg. De melding is geregistreerd onder kenmerk 187686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8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Eulingkamp 3, 5 en 11 in Keijenborg, het saneren van asbest</meta:user-defined>
    <meta:user-defined meta:name="DCTERMS.W3CDTF/DCTERMS.available">2021-11-26</meta:user-defined>
    <meta:user-defined meta:name="DCTERMS.W3CDTF/OVERHEIDop.jaargang">2021</meta:user-defined>
    <meta:user-defined meta:name="OVERHEIDop.externeBijlage">Aanvraagformulier (publiceerbare versie)|exb-2021-68625</meta:user-defined>
    <meta:user-defined meta:name="OVERHEIDop.publicationIssue">426805</meta:user-defined>
    <meta:user-defined meta:name="OVERHEIDop.GmbID/DC.identifier">gmb-2021-426805</meta:user-defined>
    <meta:user-defined meta:name="OVERHEIDop.versieInformatie"/>
  </office:meta>
</office:document-meta>
</file>