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pen Tylbadestraat 14, 6042V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Tylbadestraat 14, 6042VJ Roermond: plaatsen schutting / erfafscheid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1-01692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november 2021 besloten voor de beslissing op de aanvraag de beslistermijn met maximaal 6 weken te verlengen tot uiterlijk 3 jan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680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0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0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epen Tylbadestraat 14, 6042VJ Roermond: plaatsen schutting / erfafscheiding</meta:user-defined>
    <dc:language>nl</dc:language>
    <meta:user-defined meta:name="OVERHEIDop.locatietype/OVERHEIDop.gebiedsmarkering">Punt</meta:user-defined>
    <meta:user-defined meta:name="DC.title">Schepen Tylbadestraat 14, 6042VJ Roermond - Verlengen beslistermijn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802</meta:user-defined>
    <meta:user-defined meta:name="OVERHEIDop.GmbID/DC.identifier">gmb-2021-426802</meta:user-defined>
    <meta:user-defined meta:name="OVERHEIDop.versieInformatie"/>
  </office:meta>
</office:document-meta>
</file>