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62c te Nijmegen: nieuw te bouwen vrij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1</text:p>
            <text:p text:style-name="common-al">
            <text:span text:style-name="nadrukvet">Omschrijving: </text:span>nieuw te bouwen vrijstaande woning (Griftdijk 62c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0.1091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31E1AF3-3FA7-404B-AF4B-6D231E67EFD1" xlink:type="simple">http://www.nijmegen.nl/vergunningpagina/?guid=031E1AF3-3FA7-404B-AF4B-6D231E67EF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42.601 427240.605</meta:user-defined>
    <meta:user-defined meta:name="OVERHEID.EPSG28992/DC.spatial">186917.37 432098.89</meta:user-defined>
    <meta:user-defined meta:name="DC.title">Griftdijk 62c te Nijmegen: nieuw te bouwen vrijstaande woning - omgevingsvergunning - Beslistermijn verlengd</meta:user-defined>
    <meta:user-defined meta:name="OVERHEID.PostcodeHuisnummer/OVERHEIDop.postcodeHuisnummer">6546XM 1902</meta:user-defined>
    <meta:user-defined meta:name="OVERHEID.PostcodeHuisnummer/OVERHEIDop.postcodeHuisnummer">6515AG 64</meta:user-defined>
    <meta:user-defined meta:name="OVERHEIDop.straatnaam">Leuvensbroek</meta:user-defined>
    <meta:user-defined meta:name="OVERHEIDop.straatnaam">Griftdijk</meta:user-defined>
    <meta:user-defined meta:name="OVERHEIDop.woonplaats">Nijmegen</meta:user-defined>
    <meta:user-defined meta:name="OVERHEIDop.woonplaats">Nijme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68</meta:user-defined>
    <meta:user-defined meta:name="OVERHEIDop.GmbID/DC.identifier">gmb-2021-4268</meta:user-defined>
    <meta:user-defined meta:name="OVERHEIDop.versieInformatie"/>
  </office:meta>
</office:document-meta>
</file>