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4 zonnepanelen aan de Geerstraat 32, 8171 LJ Vaassen (3649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24 zonnepanelen aan de Geerstraat 32, 8171 LJ Vaassen.</text:p>
            <text:p text:style-name="common-al">Datum aanvraag: 22 november 2021 </text:p>
            <text:p text:style-name="common-al">Zaaknummer: 3649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79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9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9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4993</meta:user-defined>
    <dc:language>nl</dc:language>
    <meta:user-defined meta:name="OVERHEIDop.locatietype/OVERHEIDop.gebiedsmarkering">Adres</meta:user-defined>
    <meta:user-defined meta:name="DC.title">Aanvraag omgevingsvergunning voor het plaatsen van 24 zonnepanelen aan de Geerstraat 32, 8171 LJ Vaassen (364993)</meta:user-defined>
    <meta:user-defined meta:name="DCTERMS.W3CDTF/DCTERMS.available">2021-11-26</meta:user-defined>
    <meta:user-defined meta:name="DCTERMS.W3CDTF/OVERHEIDop.jaargang">2021</meta:user-defined>
    <meta:user-defined meta:name="OVERHEIDop.publicationIssue">426798</meta:user-defined>
    <meta:user-defined meta:name="OVERHEIDop.GmbID/DC.identifier">gmb-2021-426798</meta:user-defined>
    <meta:user-defined meta:name="OVERHEIDop.versieInformatie"/>
  </office:meta>
</office:document-meta>
</file>