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verklaring, bedrijventerrein Oosterweilanden, het plaatsen van drie cameramasten, verzonden 24-11-2021, zaaknummer 1700ESUITE539962021.</text:p>
      <text:section text:name="zakelijke-mededeling_id1-3-2" text:style-name="zakelijke-mededeling">
        <text:section text:name="zakelijke-mededeling-tekst_id1-3-2-1" text:style-name="zakelijke-mededeling-tekst">
          <text:section text:name="tekst_id1-3-2-1-1" text:style-name="tekst">
            <text:p text:style-name="common-al">Vergunningsvrije verklaring</text:p>
            <text:p text:style-name="common-al">Verzenddatum besluit: 24-11-2021</text:p>
            <text:p text:style-name="common-al">Locatie: bedrijventerrein Oosterweilanden</text:p>
            <text:p text:style-name="common-al">Projectomschrijving: het plaatsen van drie cameramasten </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679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9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9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39962021</meta:user-defined>
    <meta:user-defined meta:name="DCTERMS.abstract">plaatsen van drie cameramasten Bedrijventerrein Oosterweilanden</meta:user-defined>
    <dc:language>nl</dc:language>
    <meta:user-defined meta:name="OVERHEIDop.locatietype/OVERHEIDop.gebiedsmarkering">Punt</meta:user-defined>
    <meta:user-defined meta:name="DC.title">Gemeente Twenterand - Vergunningsvrije verklaring, bedrijventerrein Oosterweilanden, het plaatsen van drie cameramasten, verzonden 24-11-2021, zaaknummer 1700ESUITE539962021.</meta:user-defined>
    <meta:user-defined meta:name="DCTERMS.W3CDTF/DCTERMS.available">2021-12-01</meta:user-defined>
    <meta:user-defined meta:name="DCTERMS.W3CDTF/OVERHEIDop.jaargang">2021</meta:user-defined>
    <meta:user-defined meta:name="OVERHEIDop.publicationIssue">426795</meta:user-defined>
    <meta:user-defined meta:name="OVERHEIDop.GmbID/DC.identifier">gmb-2021-426795</meta:user-defined>
    <meta:user-defined meta:name="OVERHEIDop.versieInformatie"/>
  </office:meta>
</office:document-meta>
</file>