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63 uitbreiding met een foliebassin - Krite 43, 9212V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63 uitbreiding met een foliebassin, Krite 43, 9212VB Boornbergum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679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9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9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Krite 43, 9212VB Boornbergum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63 uitbreiding met een foliebassin - Krite 43, 9212VB Boornbergu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793</meta:user-defined>
    <meta:user-defined meta:name="OVERHEIDop.GmbID/DC.identifier">gmb-2021-426793</meta:user-defined>
    <meta:user-defined meta:name="OVERHEIDop.versieInformatie"/>
  </office:meta>
</office:document-meta>
</file>