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Weebosch 78, verbouwen van een café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1211</text:p>
            <text:p text:style-name="common-al">Omschrijving: Bergeijk, Weebosch 78, verbouwen van een café tot 2 appartement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7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Bergeijk, Weebosch 78, verbouwen van een café tot 2 appartemen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92</meta:user-defined>
    <meta:user-defined meta:name="OVERHEIDop.GmbID/DC.identifier">gmb-2021-426792</meta:user-defined>
    <meta:user-defined meta:name="OVERHEIDop.versieInformatie"/>
  </office:meta>
</office:document-meta>
</file>