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Gerard Douplein 8-H 1072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ard Douplein 8-H 1072VE Amsterdam</text:p>
            <text:p text:style-name="common-al">Omschrijving: voor het plaatsen van een inblaas installatie bovenop het dak van de aanbouw met behoud van de bestemming tot horeca (legalisatie).</text:p>
            <text:p text:style-name="common-al">Besluit: buiten behandeling laten</text:p>
            <text:p text:style-name="common-al">Verzonden naar aanvrager op: 24-11-2021</text:p>
            <text:p text:style-name="common-al">Zaaknummer: Z2021-Z005861</text:p>
            <text:p text:style-name="common-al">OLO nummer: 635692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79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9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9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861</meta:user-defined>
    <meta:user-defined meta:name="DCTERMS.abstract">plaatsen van een inblaas installatie bovenop het dak van de aanbouw met behoud van de bestemming tot horeca (legalisatie)</meta:user-defined>
    <dc:language>nl</dc:language>
    <meta:user-defined meta:name="OVERHEIDop.locatietype/OVERHEIDop.gebiedsmarkering">Punt</meta:user-defined>
    <meta:user-defined meta:name="DC.title">Buiten behandeling stellen van aanvraag omgevingsvergunning Gerard Douplein 8-H 1072VE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91</meta:user-defined>
    <meta:user-defined meta:name="OVERHEIDop.GmbID/DC.identifier">gmb-2021-426791</meta:user-defined>
    <meta:user-defined meta:name="OVERHEIDop.versieInformatie"/>
  </office:meta>
</office:document-meta>
</file>