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kantstraat 7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november 2021 besloten om de beslistermijn voor de aanvraag met zaaknummer OV-2021-0762 voor een omgevingsvergunning op locatie Heikantstraat 7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678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kantstraat 78 te Schijnd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88</meta:user-defined>
    <meta:user-defined meta:name="OVERHEIDop.GmbID/DC.identifier">gmb-2021-426788</meta:user-defined>
    <meta:user-defined meta:name="OVERHEIDop.versieInformatie"/>
  </office:meta>
</office:document-meta>
</file>