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de woning aan de Oranjeweg 111, 8166 JB Emst (35804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bouwen van de woning aan de Oranjeweg 111, 8166 JB Emst.</text:p>
            <text:p text:style-name="common-al">Datum besluit: 22 november 2021</text:p>
            <text:p text:style-name="common-al">Zaaknummer: 358044</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tussenkopcur">Voorlopige voorziening vragen?</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26786</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786</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786</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8044</meta:user-defined>
    <dc:language>nl</dc:language>
    <meta:user-defined meta:name="OVERHEIDop.locatietype/OVERHEIDop.gebiedsmarkering">Adres</meta:user-defined>
    <meta:user-defined meta:name="DC.title">Verleende omgevingsvergunning voor het verbouwen van de woning aan de Oranjeweg 111, 8166 JB Emst (358044)</meta:user-defined>
    <meta:user-defined meta:name="DCTERMS.W3CDTF/DCTERMS.available">2021-11-26</meta:user-defined>
    <meta:user-defined meta:name="DCTERMS.W3CDTF/OVERHEIDop.jaargang">2021</meta:user-defined>
    <meta:user-defined meta:name="OVERHEIDop.publicationIssue">426786</meta:user-defined>
    <meta:user-defined meta:name="OVERHEIDop.GmbID/DC.identifier">gmb-2021-426786</meta:user-defined>
    <meta:user-defined meta:name="OVERHEIDop.versieInformatie"/>
  </office:meta>
</office:document-meta>
</file>