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 vrijstelling van de exploitatievergunning en een terrasvergunning voor Bij Brigitte op het adres Voorstraat 139A in Egmond Aan Zee verzenddatum 23 november 2021 (HORECA2101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de burgemeester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last-al">U vraagt een voorlopige voorziening schriftelijk aan bij de voorzieningenrechter van de rechtbank Noord 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678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8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8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meta:user-defined meta:name="DCTERMS.abstract">Horeca; verleend Drank- en Horecavergunning Voorstraat 139A in Egmond Aan Zee, nieuwe terrasvergunning en exploitatievergunning By Brigitte, verzenddatum 23 november 2021 (HORECA210106)</meta:user-defined>
    <dc:language>nl</dc:language>
    <meta:user-defined meta:name="OVERHEIDop.locatietype/OVERHEIDop.gebiedsmarkering">Adres</meta:user-defined>
    <meta:user-defined meta:name="DC.title">Gemeente Bergen, verleend vrijstelling van de exploitatievergunning en een terrasvergunning voor Bij Brigitte op het adres Voorstraat 139A in Egmond Aan Zee verzenddatum 23 november 2021 (HORECA210106)</meta:user-defined>
    <meta:user-defined meta:name="DCTERMS.W3CDTF/DCTERMS.available">2021-12-03</meta:user-defined>
    <meta:user-defined meta:name="DCTERMS.W3CDTF/OVERHEIDop.jaargang">2021</meta:user-defined>
    <meta:user-defined meta:name="OVERHEIDop.publicationIssue">426784</meta:user-defined>
    <meta:user-defined meta:name="OVERHEIDop.GmbID/DC.identifier">gmb-2021-426784</meta:user-defined>
    <meta:user-defined meta:name="OVERHEIDop.versieInformatie"/>
  </office:meta>
</office:document-meta>
</file>