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Veerweg 2, 2861 EB Bergambacht</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voor het uitvoeren van twee sonderingen voor grondonderzoek op locatie nabij Veerweg 2, 2861 EB Bergambacht. De aanvraag is geregistreerd onder zaaknummer SXO-2021243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77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7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7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nabij Veerweg 2, 2861 EB Bergambacht</meta:user-defined>
    <meta:user-defined meta:name="DCTERMS.W3CDTF/DCTERMS.available">2021-11-26</meta:user-defined>
    <meta:user-defined meta:name="DCTERMS.W3CDTF/OVERHEIDop.jaargang">2021</meta:user-defined>
    <meta:user-defined meta:name="OVERHEIDop.publicationIssue">426779</meta:user-defined>
    <meta:user-defined meta:name="OVERHEIDop.GmbID/DC.identifier">gmb-2021-426779</meta:user-defined>
    <meta:user-defined meta:name="OVERHEIDop.versieInformatie"/>
  </office:meta>
</office:document-meta>
</file>