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rdamseweg 7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 in Ter Aar - zaaknummer M-2021-0143 - melding omgevingsrecht voor het verwijderen van asbest - ingekomen 18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7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ardamseweg 75 in Ter Aar - het verwijderen van asbe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76</meta:user-defined>
    <meta:user-defined meta:name="OVERHEIDop.GmbID/DC.identifier">gmb-2021-426776</meta:user-defined>
    <meta:user-defined meta:name="OVERHEIDop.versieInformatie"/>
  </office:meta>
</office:document-meta>
</file>