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21 september 2021 nr 1555011;</text:p>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2</text:p>
            <text:p text:style-name="al"/>
            <text:p text:style-name="al">
            <text:span text:style-name="nadrukvet">(Verordening lijkbezorgingsrechten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verordening en bijbehorende tarieventabel worden gebruikt en die niet nader worden omschreven hebben dezelfde betekenis als in de Beheersverordening begraafplaatsen Purmerend 2012.</text:p>
            <text:p text:style-name="al"/>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 voor het gebruik van de aula en voor het van gemeentewege verrichten van diensten in verband met de begraafplaats of de aula.</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 Artikel 4 Maatstaf van heffing en belastingtarief</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 en tijdstip van betaling</text:p>
            <text:p text:style-name="al">1. De rechten worden geheven bij wege van aanslag.</text:p>
            <text:p text:style-name="al">2. De rechten moeten worden voldaan binnen één maand na dagtekening van de aanslag.</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De rechten zoals bedoeld in de tarieventabel van de onderdelen A t/m H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1. De "Verordening Lijkbezorgingsrechten Purmerend 2021", vastgesteld door de gemeenteraad op 5 november 2020, wordt ingetrokken met ingang van de in het vierde lid genoemde datum van ingang van de heffing.</text:p>
            <text:p text:style-name="al">2. Deze verordening treedt in werking met ingang van de eerste dag na die van bekendmaking.</text:p>
            <text:p text:style-name="al">3. In afwijking in zoverre van het in de voorgaande leden bepaalde, blijft, indien de datum van inwerkingtreding van deze verordening ligt na de in het vierde lid genoemde datum van ingang van de heffing, de ingetrokken verordening en de tabel van tarieven gelden voor de in de tussenliggende periode plaatsvindende belastbare feiten voor zover ter zake daarvan de heffing van de rechten in die periode plaatsvindt.</text:p>
            <text:p text:style-name="al">4. De datum van ingang van de heffing is 1 januari 2022.</text:p>
            <text:p text:style-name="al">5. Deze verordening kan worden aangehaald als de "Verordening Lijkbezorgingsrechten Purmerend 2022.</text:p>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ondertekening_naam">
            <text:span text:style-name="voornaam"> R.J.C. </text:span>
            <text:span text:style-name="achternaam">van der Laan</text:span>
          </text:span></text:p>
            <text:p><text:span text:style-name="functie"/></text:p>
            <text:p><text:span text:style-name="functie"/></text:p>
            <text:p><text:span text:style-name="functie"> de voorzitter, </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text:span> Tarieventabel behorende bij de "Verordening Lijkbezorgingsrechten 2022".</text:p>
          <text:p text:style-name="al"/>
          <text:p text:style-name="al">
          <text:span text:style-name="nadrukvet">Tarieventabel 2022 behorende bij de verordening lijkbezorgingsrechten Purmerend 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A. Begraven, bijzetten asbussen, et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oor het begraven van een stoffelijk overschot of voor het bijzetten van een asbus op maandag tot en met vrijdag om 10.00 uur, 11.30 uur, 13.00 uur en 14.30 uu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een persoon tot 12 jaar in een particulier- of algeme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1,00</text:p>
                </table:table-cell>
              </table:table-row>
              <table:table-row table:style-name="row">
                <table:table-cell table:style-name="entry" table:number-rows-spanned="1" table:number-columns-spanned="1">
                  <text:p text:style-name="table_al">b. voor een persoon vanaf 12 jaar in een particulier- of algeme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c. voor het bijzetten of begraven van een asbus</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1,00</text:p>
                </table:table-cell>
              </table:table-row>
              <table:table-row table:style-name="row">
                <table:table-cell table:style-name="entry" table:number-rows-spanned="1" table:number-columns-spanned="1">
                  <text:p text:style-name="table_al">2. 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Als een uitvaartdienst of doorloop plaatsvindt buiten de uren op maandag tot en met vrijdag zoals vermeld in onderdeel A, eerste lid, worden de rechten verhoogd met een bedrag va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4. Als het begraven plaatsvindt op de uren op maandag tot en met vrijdag, zoals vermeld in onderdeel A, eerste lid, een langere tijd in beslag neemt dan één uur, wordt het recht per half uur of een gedeelte van een half uur verhoogd met</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
                    <text:span text:style-name="nadrukvet">B. Uitsluitend recht tot begraven en bijz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oor het uitsluitend recht tot begraven gedurende een tijdvak van tien jar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articulier graf, voor een persoon tot 12 jaar in kinder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b. Particulier graf, voor een persoon vanaf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78,00</text:p>
                </table:table-cell>
              </table:table-row>
              <table:table-row table:style-name="row">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Algemeen graf, voor een persoon tot 12 jaar in kinder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d. Algemeen graf, voor een persoon vanaf 12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 a. Voor het uitsluitend recht tot het bijzetten of begraven van</text:p>
                  <text:p text:style-name="table_al"> een asbus gedurende een tijdvak van tien jar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691,00</text:p>
                </table:table-cell>
              </table:table-row>
              <table:table-row table:style-name="row">
                <table:table-cell table:style-name="entry" table:number-rows-spanned="1" table:number-columns-spanned="1">
                  <text:p text:style-name="table_al">b. Voor het uitsluitend recht tot het bijzetten of begraven van</text:p>
                  <text:p text:style-name="table_al"> een asbus gedurende een tijdvak van vijf jaren wordt geheve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345,00</text:p>
                </table:table-cell>
              </table:table-row>
              <table:table-row table:style-name="row">
                <table:table-cell table:style-name="entry" table:number-rows-spanned="1" table:number-columns-spanned="1">
                  <text:p text:style-name="table_al">3. Bij elke verlenging met een tijdvak van vijf jaren van het uitsluitend recht tot begrav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een persoon tot 12 jaar in kinder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b. voor een persoon vanaf 12 jaar</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4. Bij elke verlenging met een tijdvak van vijf jaren van het uitsluitend recht tot het bijzetten of begraven van een asbus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C. Aula en/of condoleancekamer </text:p>
                  <text:p text:style-name="table_al">1. Voor het gebruik van de aula en/of condoleancekamer wordt minimaal één uur in rekening gebracht, het tarief per uur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483,00</text:p>
                </table:table-cell>
              </table:table-row>
              <table:table-row table:style-name="row">
                <table:table-cell table:style-name="entry" table:number-rows-spanned="1" table:number-columns-spanned="1">
                  <text:p text:style-name="table_al">2.Voor ieder extra half uur gebruik van de aula en/of condoleancekamer wordt het bedrag zoals vermeld onder lid 1 verhoogd met </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span text:style-name="nadrukvet">D. Asverstrooien</text:span>
                  </text:p>
                  <text:p text:style-name="table_al">Voor het op verzoek verstrooien van de as op het daartoe bestemde terrein wordt geheve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
                    <text:span text:style-name="nadrukvet">E. Gedenktekens, grafkelders</text:span>
                  </text:p>
                  <text:p text:style-name="table_al">1. Voor het verkrijgen van het recht tot het plaatsen van een gedenkteken of het aanbrengen van beplanting op een particulier graf of urnenruimte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 377,00</text:p>
                </table:table-cell>
              </table:table-row>
              <table:table-row table:style-name="row">
                <table:table-cell table:style-name="entry" table:number-rows-spanned="1" table:number-columns-spanned="1">
                  <text:p text:style-name="table_al">2. Voor het verkrijgen van het recht tot het plaatsen van een gedenkteken of het aanbrengen van beplanting op een algemeen graf of urnengraf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3. Voor het recht tot het stichten van een grafkelder wordt geheve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ext:span text:style-name="nadrukvet">F. Opgraven, herbegraven, ruimen e.d.</text:span>
                  </text:p>
                  <text:p text:style-name="table_al">1. 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1026,00</text:p>
                </table:table-cell>
              </table:table-row>
              <table:table-row table:style-name="row">
                <table:table-cell table:style-name="entry" table:number-rows-spanned="1" table:number-columns-spanned="1">
                  <text:p text:style-name="table_al">2. 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3. 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1,00</text:p>
                </table:table-cell>
              </table:table-row>
              <table:table-row table:style-name="row">
                <table:table-cell table:style-name="entry" table:number-rows-spanned="1" table:number-columns-spanned="1">
                  <text:p text:style-name="table_al">4. Voor het leveren van een kistje voor een herbegraving of crematie na een opgraving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5. 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ext:p text:style-name="table_al">7. Geen rechten worden geheven voor het op rechterlijk gezag lichten en weer in dezelfde grafruimte begraven van een stoffelijk overschot.</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 Inschrijven en overboeken</text:span>
                  </text:p>
                  <text:p text:style-name="table_al">Voor het inschrijven en overboeken van graven of urnenruimten/as verstrooiingen in het daartoe bestemde register wordt geheve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
                    <text:span text:style-name="nadrukvet">H. Voor het maken van geluidsopnames en/of beeldopnames van de plechtigheid en het vastleggen van deze opnames op een cd/dvd wordt geheven per geluids-of beelddrager</text:span>
                  </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ext:span text:style-name="nadrukvet">I. Voor het verstrekken van een livestream wordt geheven </text:span>
                  </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ext:span text:style-name="nadrukvet">J. Voor het ophalen van een graf wordt geheven </text:span>
                  </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
                    <text:span text:style-name="nadrukvet">K. Voor het verplaatsen van grafmonumenten voor bijzettingen wordt gehe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Behoort bij besluit van de raad van 11 november 2021 </text:p>
          <text:p text:style-name="al"> van de gemeente Purmerend, </text:p>
          <text:p text:style-name="al"> de raadsgriffier, </text:p>
          <text:p text:style-name="al"> R.J.C. van der La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677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555010</meta:user-defined>
    <meta:user-defined meta:name="DCTERMS.alternative">Verordening Lijkbezorgingsrechten Purmerend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26</meta:user-defined>
    <meta:user-defined meta:name="DCTERMS.W3CDTF/OVERHEIDop.jaargang">2021</meta:user-defined>
    <meta:user-defined meta:name="OVERHEIDop.publicationIssue">426771</meta:user-defined>
    <meta:user-defined meta:name="OVERHEIDop.betreftRegeling">CVDR665092_1</meta:user-defined>
    <meta:user-defined meta:name="xs:date/OVERHEIDop.startdatum">2021-11-27</meta:user-defined>
    <meta:user-defined meta:name="OVERHEIDop.GmbID/DC.identifier">gmb-2021-426771</meta:user-defined>
    <meta:user-defined meta:name="OVERHEIDop.versieInformatie"/>
  </office:meta>
</office:document-meta>
</file>