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uitbreiding van een bestemmingsplan aan Maasboulevard 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reiding bestemmingsplan </text:p>
            <text:p text:style-name="common-al">Met de adressering : Maasboulevard 2, 3133 AL </text:p>
            <text:p text:style-name="common-al">Kenmerk : OVXINR-7735</text:p>
            <text:p text:style-name="common-al">Type aanvraag : vergunningaanvraag regulier behandelen</text:p>
            <text:p text:style-name="common-al">Datum ontvangst : 16 nov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26769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769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7735</meta:user-defined>
    <dc:language>nl</dc:language>
    <meta:user-defined meta:name="OVERHEIDop.locatietype/OVERHEIDop.gebiedsmarkering">Adres</meta:user-defined>
    <meta:user-defined meta:name="DC.title">Aanvraag vergunning voor de uitbreiding van een bestemmingsplan aan Maasboulevard 2 te Vlaarding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6769</meta:user-defined>
    <meta:user-defined meta:name="OVERHEIDop.GmbID/DC.identifier">gmb-2021-426769</meta:user-defined>
    <meta:user-defined meta:name="OVERHEIDop.versieInformatie"/>
  </office:meta>
</office:document-meta>
</file>