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54 B in Ter Aar - het vervangen van de schoei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4 B in Ter Aar - zaaknummer M-2021-0142 - melding omgevingsrecht voor het vervangen van de schoeiing en het verwijderen van asbest - ingekomen 17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76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rteraarseweg 54 B in Ter Aar - het vervangen van de schoeiing en het verwijderen van as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64</meta:user-defined>
    <meta:user-defined meta:name="OVERHEIDop.GmbID/DC.identifier">gmb-2021-426764</meta:user-defined>
    <meta:user-defined meta:name="OVERHEIDop.versieInformatie"/>
  </office:meta>
</office:document-meta>
</file>