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bijdrage ondersteuning naleving controle op coronatoegangsbewijzen (CTB) voor sport en cultuu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voor het beoordelen van aanvragen voor een incidentele bijdrage ondersteuning naleving controle op coronatoegangsbewijzen (CTB)</text:p>
            <text:section text:name="artikel_id1-3-2-2-1-2" text:style-name="artikel">
              <text:p text:style-name="artikel_kop_titel"><text:span text:style-name="artikel_kop_label"/> <text:span text:style-name="artikel_kop_nr"/> </text:p>
              <text:p text:style-name="al"/>
              <text:p text:style-name="al">Overwegende dat:</text:p>
              <text:list text:style-name="id1-3-2-2-1-2-4">
                <text:list-item text:style-override="id1-3-2-2-1-2-4-1">
                  <text:number>•</text:number>
                  <text:p text:style-name="al">De raad heeft via de motie wederopbloei in juli 2020 een budget van 500.000 euro beschikbaar gesteld;</text:p>
                </text:list-item>
                <text:list-item text:style-override="id1-3-2-2-1-2-4-2">
                  <text:number>•</text:number>
                  <text:p text:style-name="al">Hiervan nog een bedrag van 120.000 euro beschikbaar is;</text:p>
                </text:list-item>
                <text:list-item text:style-override="id1-3-2-2-1-2-4-3">
                  <text:number>•</text:number>
                  <text:p text:style-name="al">We dit bedrag in willen zetten voor de ondersteuning op de naleving van de controle op coronatoegansbewijzen;</text:p>
                </text:list-item>
                <text:list-item text:style-override="id1-3-2-2-1-2-4-4">
                  <text:number>•</text:number>
                  <text:p text:style-name="al">Deze controle van een coronatoegangsbewijs op grond van artikel 6.30 van de Tijdelijke regeling maatregelen covid-19 essentieel wordt geacht;</text:p>
                </text:list-item>
                <text:list-item text:style-override="id1-3-2-2-1-2-4-5">
                  <text:number>•</text:number>
                  <text:p text:style-name="al">Deze controle wordt uitgevoerd door beheerders van voorzieningen waarvoor het beschikken over een toegangsbewijs krachtens de Wet publieke gezondheid is voorgeschreven;</text:p>
                </text:list-item>
                <text:list-item text:style-override="id1-3-2-2-1-2-4-6">
                  <text:number>•</text:number>
                  <text:p text:style-name="al">Er extra ondersteunend personeel / vrijwilligers noodzakelijk zijn om de naleving van de verplichtingen te bevorderen;</text:p>
                </text:list-item>
                <text:list-item text:style-override="id1-3-2-2-1-2-4-7">
                  <text:number>•</text:number>
                  <text:p text:style-name="al">Dit extra kosten met zich mee brengt en dat deze tijdelijke regeling er in voorziet om voor (een deel van) deze kosten een tegemoetkoming beschikbaar te kunnen stellen.</text:p>
                </text:list-item>
              </text:list>
              <text:p text:style-name="al"/>
            </text:section>
            <text:section text:name="artikel_id1-3-2-2-1-3" text:style-name="artikel">
              <text:p text:style-name="artikel_kop_titel"><text:span text:style-name="artikel_kop_label"/> <text:span text:style-name="artikel_kop_nr"/> Op deze pagina</text:p>
              <text:list text:style-name="id1-3-2-2-1-3-2">
                <text:list-item text:style-override="id1-3-2-2-1-3-2-1">
                  <text:number>1.</text:number>
                  <text:p text:style-name="al">Voor wie </text:p>
                </text:list-item>
                <text:list-item text:style-override="id1-3-2-2-1-3-2-2">
                  <text:number>2.</text:number>
                  <text:p text:style-name="al">Voorwaarden</text:p>
                </text:list-item>
                <text:list-item text:style-override="id1-3-2-2-1-3-2-3">
                  <text:number>3.</text:number>
                  <text:p text:style-name="al">Nodig bij uw aanvraag</text:p>
                </text:list-item>
                <text:list-item text:style-override="id1-3-2-2-1-3-2-4">
                  <text:number>4.</text:number>
                  <text:p text:style-name="al">Aanvragen</text:p>
                </text:list-item>
                <text:list-item text:style-override="id1-3-2-2-1-3-2-5">
                  <text:number>5.</text:number>
                  <text:p text:style-name="al">Hoelang duurt het</text:p>
                </text:list-item>
                <text:list-item text:style-override="id1-3-2-2-1-3-2-6">
                  <text:number>6.</text:number>
                  <text:p text:style-name="al">Subsidieregels</text:p>
                </text:list-item>
                <text:list-item text:style-override="id1-3-2-2-1-3-2-7">
                  <text:number>7.</text:number>
                  <text:p text:style-name="al">Contact</text:p>
                </text:list-item>
              </text:list>
              <text:p text:style-name="al"/>
            </text:section>
            <text:section text:name="artikel_id1-3-2-2-1-4" text:style-name="artikel">
              <text:p text:style-name="artikel_kop_titel"><text:span text:style-name="artikel_kop_label"/> <text:span text:style-name="artikel_kop_nr"/> Voor wie </text:p>
              <text:p text:style-name="al">Deze subsidieregeling is in het algemeen bedoeld voor Hengelose organisaties sport en cultuur, die op peildatum 1 december 2021 reeds verplicht waren, om bezoekers te vragen naar een geldig coronatoegangsbewijs conform artikel 6.30 van de Tijdelijke regeling maatregelen covid-19. Het betreft hier de culturele organisaties met binnenactiviteiten, de sport met binnenactiviteiten en buitenactiviteiten met kantine.</text:p>
              <text:p text:style-name="al"/>
            </text:section>
            <text:section text:name="artikel_id1-3-2-2-1-5" text:style-name="artikel">
              <text:p text:style-name="artikel_kop_titel"><text:span text:style-name="artikel_kop_label"/> <text:span text:style-name="artikel_kop_nr"/> Voorwaarden</text:p>
              <text:p text:style-name="al">U vraagt de subsidie aan als: </text:p>
              <text:p text:style-name="al">Uw organisatie extra kosten moet maken om bezoekers te vragen naar een geldig coronatoegangsbewijs conform de maatregelen van de Rijksoverheid. </text:p>
              <text:p text:style-name="al">Deze extra kosten bestaan uit: </text:p>
              <text:list text:style-name="id1-3-2-2-1-5-5">
                <text:list-item text:style-override="id1-3-2-2-1-5-5-1">
                  <text:number>•</text:number>
                  <text:p text:style-name="al">loonkosten van werknemers en arbeidskrachten; </text:p>
                </text:list-item>
                <text:list-item text:style-override="id1-3-2-2-1-5-5-2">
                  <text:number>•</text:number>
                  <text:p text:style-name="al">externe inhuur;</text:p>
                </text:list-item>
                <text:list-item text:style-override="id1-3-2-2-1-5-5-3">
                  <text:number>•</text:number>
                  <text:p text:style-name="al">vrijwilligersvergoeding;</text:p>
                </text:list-item>
                <text:list-item text:style-override="id1-3-2-2-1-5-5-4">
                  <text:number>•</text:number>
                  <text:p text:style-name="al">materiële kosten die de controle van het coronatoegangsbewijs en identiteitsdocument faciliteren.</text:p>
                </text:list-item>
              </text:list>
              <text:p text:style-name="al">Een aanvrager kan eenmalige bijdrage van 1000 euro ontvangen.</text:p>
              <text:p text:style-name="al"/>
            </text:section>
            <text:section text:name="artikel_id1-3-2-2-1-6" text:style-name="artikel">
              <text:p text:style-name="artikel_kop_titel"><text:span text:style-name="artikel_kop_label"/> <text:span text:style-name="artikel_kop_nr"/> Nodig bij uw aanvraag</text:p>
              <text:p text:style-name="al">De aanvraag wordt ingediend met het daartoe vastgestelde aanvraagformulier dat u op de internetpagina van de gemeente Hengelo aantreft.</text:p>
              <text:p text:style-name="al"/>
            </text:section>
            <text:section text:name="artikel_id1-3-2-2-1-7" text:style-name="artikel">
              <text:p text:style-name="artikel_kop_titel"><text:span text:style-name="artikel_kop_label"/> <text:span text:style-name="artikel_kop_nr"/> Aanvragen</text:p>
              <text:p text:style-name="al">Aanvragen kunnen worden ingediend in de periode vanaf 1 december a.s. tot en met 24 december a.s.</text:p>
              <text:p text:style-name="al">U kunt de subsidie aanvragen met het aanvraagformulier ‘Tijdelijke subsidieregeling bijdrage ondersteuning controle op coronatoegangsbewijzen (CTB) voor sport en cultuur’. Dit formulier kunt u vinden op de website van de gemeente Hengelo en opvragen via gemeente@hengelo.nl.</text:p>
              <text:p text:style-name="al">Stuur het ingevulde en ondertekende formulier naar het e-mailadres gemeente@hengelo.nl met als onderwerp 'Tijdelijke subsidieregeling bijdrage ondersteuning controle op coronatoegangsbewijzen (CTB) voor sport en cultuur [naam organisatie]'.</text:p>
              <text:p text:style-name="al"/>
            </text:section>
            <text:section text:name="artikel_id1-3-2-2-1-8" text:style-name="artikel">
              <text:p text:style-name="artikel_kop_titel"><text:span text:style-name="artikel_kop_label"/> <text:span text:style-name="artikel_kop_nr"/> Hoelang duurt het</text:p>
              <text:p text:style-name="al">Binnen 6 weken na sluiting van de aanvraagtermijn neemt het college van burgemeester en wethouders een besluit.</text:p>
              <text:p text:style-name="al"/>
            </text:section>
            <text:section text:name="artikel_id1-3-2-2-1-9" text:style-name="artikel">
              <text:p text:style-name="artikel_kop_titel"><text:span text:style-name="artikel_kop_label"/> <text:span text:style-name="artikel_kop_nr"/> Subsidieregels</text:p>
              <text:p text:style-name="al">Er zijn regels voor het toekennen van deze subsidie. Deze regels vindt u in de Algemene subsidieverordening van de gemeente Hengelo (Asv), aangevuld met de voorwaarden uit deze regeling.</text:p>
              <text:p text:style-name="al"/>
            </text:section>
            <text:section text:name="artikel_id1-3-2-2-1-10" text:style-name="artikel">
              <text:p text:style-name="artikel_kop_titel"><text:span text:style-name="artikel_kop_label"/> <text:span text:style-name="artikel_kop_nr"/> Subsidieplafond </text:p>
              <text:p text:style-name="al">Het subsidieplafond is bepaald op € 50.000. Dit betekent dat als er meer geld wordt aangevraagd dan dit plafond, de aanvraag geweigerd wordt. De subsidie zal worden toegekend op volgorde van binnenkomst van een volledige aanvraag. Bij gelijktijdige binnenkomst is het tijdstip van binnenkomst doorslaggevend. Niet volledig ingevulde aanvragen worden eerst in behandeling genomen nadat ze volledig zijn ingevuld.</text:p>
              <text:p text:style-name="al"/>
            </text:section>
            <text:section text:name="artikel_id1-3-2-2-1-11" text:style-name="artikel">
              <text:p text:style-name="artikel_kop_titel"><text:span text:style-name="artikel_kop_label"/> <text:span text:style-name="artikel_kop_nr"/> Contact</text:p>
              <text:p text:style-name="al">Heeft u nog vragen? Neem dan contact op met uw contactpersoon bij de gemeente of stuur een mail naar gemeente@hengelo.nl.</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23 november 2021</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75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5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5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149 van de Gemeentewet]|[1.0:c:BWBR0005416&amp;artikel=149&amp;g=2021-07-10</meta:user-defined>
    <meta:user-defined meta:name="DCTERMS.alternative">Tijdelijke subsidieregeling bijdrage ondersteuning naleving controle op coronatoegangsbewijzen (CTB) voor sport en cultuur</meta:user-defined>
    <dc:language>nl</dc:language>
    <meta:user-defined meta:name="OVERHEIDop.locatietype/OVERHEIDop.gebiedsmarkering">Gemeente</meta:user-defined>
    <meta:user-defined meta:name="DC.title">Tijdelijke subsidieregeling bijdrage ondersteuning naleving controle op coronatoegangsbewijzen (CTB) voor sport en cultuur</meta:user-defined>
    <meta:user-defined meta:name="DCTERMS.W3CDTF/DCTERMS.available">2021-11-26</meta:user-defined>
    <meta:user-defined meta:name="DCTERMS.W3CDTF/OVERHEIDop.jaargang">2021</meta:user-defined>
    <meta:user-defined meta:name="OVERHEIDop.publicationIssue">426759</meta:user-defined>
    <meta:user-defined meta:name="OVERHEIDop.betreftRegeling">CVDR665089_1</meta:user-defined>
    <meta:user-defined meta:name="xs:date/OVERHEIDop.startdatum">2021-12-01</meta:user-defined>
    <meta:user-defined meta:name="xs:date/OVERHEIDop.einddatum">2021-12-25</meta:user-defined>
    <meta:user-defined meta:name="OVERHEIDop.GmbID/DC.identifier">gmb-2021-426759</meta:user-defined>
    <meta:user-defined meta:name="OVERHEIDop.versieInformatie"/>
  </office:meta>
</office:document-meta>
</file>