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kraamzeugenstal en ruwvoerkeuken/berging aan de  Bloemendaalseweg 5, 8166 JX Emst (3652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bouwen van een kraamzeugenstal en ruwvoerkeuken/berging aan de </text:p>
            <text:p text:style-name="common-al">Bloemendaalseweg 5, 8166 JX Emst.</text:p>
            <text:p text:style-name="common-al">Datum aanvraag: 23 november 2021 </text:p>
            <text:p text:style-name="common-al">Zaaknummer: 365292</text:p>
            <text:p text:style-name="tussenkopcur">Informatie en procedure 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tussenkopcur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26758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758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758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5292</meta:user-defined>
    <dc:language>nl</dc:language>
    <meta:user-defined meta:name="OVERHEIDop.locatietype/OVERHEIDop.gebiedsmarkering">Adres</meta:user-defined>
    <meta:user-defined meta:name="DC.title">Aanvraag omgevingsvergunning voor het bouwen van een kraamzeugenstal en ruwvoerkeuken/berging aan de  Bloemendaalseweg 5, 8166 JX Emst (365292)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6758</meta:user-defined>
    <meta:user-defined meta:name="OVERHEIDop.GmbID/DC.identifier">gmb-2021-426758</meta:user-defined>
    <meta:user-defined meta:name="OVERHEIDop.versieInformatie"/>
  </office:meta>
</office:document-meta>
</file>