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regeling gemeente Leudal 2021</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let op het bepaalde in:</text:p>
            <text:p text:style-name="al">de Gemeentewet, de Algemene wet bestuursrecht en de Financiële verordening gemeente Leudal</text:p>
            <text:p text:style-name="al">Besluit</text:p>
            <text:p text:style-name="al">Vast te stellen de budgethouderregeling gemeente Leudal 2021.</text:p>
            <text:p text:style-name="al"/>
          </text:section>
        </text:section>
        <text:section text:name="regeling-tekst_id1-3-2-2" text:style-name="regeling-tekst">
          <text:section text:name="hoofdstuk_id1-3-2-2-1" text:style-name="hoofdstuk">
            <text:p text:style-name="hoofdstuk_kop"><text:span text:style-name="label"/> <text:span text:style-name="nr"> 1 </text:span> Algemeen</text:p>
            <text:p text:style-name="hoofdstuk_bottom"/>
          </text:section>
          <text:section text:name="paragraaf_id1-3-2-2-2" text:style-name="paragraaf">
            <text:p text:style-name="paragraaf_kop"><text:span text:style-name="label"/> <text:span text:style-name="nr"/> Inleiding</text:p>
            <text:section text:name="artikel_id1-3-2-2-2-2" text:style-name="artikel">
              <text:p text:style-name="artikel_kop_titel"><text:span text:style-name="artikel_kop_label"/> <text:span text:style-name="artikel_kop_nr"/> </text:p>
              <text:p text:style-name="al">Het college wordt bij de uitoefening van zijn bevoegdheden ondersteund door de ambtelijke organisatie. De organisatie is daarbij gebonden aan de regels vastgesteld door de raad en het college. De financiële verordening, de mandaatregeling en de budgethouderregeling vormen de basis voor de opzet en werking van de ambtelijke organisatie en de verdeling van, onder andere, de financiële bevoegdheden, met als doel om in control te komen en te blijven.</text:p>
              <text:p text:style-name="al">De budgetcyclus begint met de vaststelling van de begroting door de gemeenteraad, de houder van het budgetrecht. De regels hiervan zijn vastgesteld in de financiële verordening. De budgethouderregeling spitst zich toe op de uitvoering van de begroting en de uitvoering van eerder vastgesteld beleid en geeft regels ten behoeve van de relatie tussen college en ambtelijke organisatie. De regeling beoogt het budgethouderschap mede in relatie tot de mandatering duidelijk te regelen.</text:p>
              <text:p text:style-name="al">In deze regeling wordt van vier soorten verplichtingen uitgegaan:</text:p>
              <text:list text:style-name="id1-3-2-2-2-2-5">
                <text:list-item text:style-override="id1-3-2-2-2-2-5-1">
                  <text:number>I.</text:number>
                  <text:p text:style-name="al">
                  <text:span text:style-name="nadrukondlijn">Meerjaren vast</text:span> betreft goederen of diensten die onlosmakelijk verbonden zijn met het voeren van het bedrijf, waarvoor meerjarencontracten worden afgesloten (energie en verzekeringen) of waar sprake is van gedwongen winkelnering (water) dan wel een wettelijk kader (belastingen). Het aangaan van een verplichting in het kader van meerjaren vast blijft beperkt tot het opnieuw aangaan van meerjarencontracten voor energie en verzekeringen.</text:p>
                </text:list-item>
                <text:list-item text:style-override="id1-3-2-2-2-2-5-2">
                  <text:number>II.</text:number>
                  <text:p text:style-name="al">
                  <text:span text:style-name="nadrukondlijn">Investeringen</text:span> betreft incidentele aanschaf van goederen en diensten conform het meerjaren investeringsplan met een meerjarig budgettair effect. Deze aanschaf wordt geactiveerd en heeft een projectmatig verloop. Hiertoe wordt een krediet verstrekt.</text:p>
                </text:list-item>
                <text:list-item text:style-override="id1-3-2-2-2-2-5-3">
                  <text:number>III</text:number>
                  <text:p text:style-name="al">
                  <text:span text:style-name="nadrukondlijn">Exploitatie en voorzieningen</text:span> betreft incidentele (planmatige) aanschaf met een rechtstreeks budgettair effect, dat wordt gedekt uit de exploitatie dan wel een voorziening.</text:p>
                </text:list-item>
                <text:list-item text:style-override="id1-3-2-2-2-2-5-4">
                  <text:number>IV</text:number>
                  <text:p text:style-name="al">
                  <text:span text:style-name="nadrukondlijn">Salarissen</text:span> betreft alle soorten arbeidscontracten met een maandelijkse beloning voor verrichte werkzaamheden in dienstverband. Hiervoor wordt verwezen naar de mandaatregeling. Inhuur van personeel in het kader van een uitbestede dienst behoort tot exploitatie en voorzieningen zoals bedoeld onder III.</text:p>
                </text:list-item>
              </text:list>
              <text:p text:style-name="al"/>
            </text:section>
          </text:section>
          <text:section text:name="paragraaf_id1-3-2-2-3" text:style-name="paragraaf">
            <text:p text:style-name="paragraaf_kop"><text:span text:style-name="label"/> <text:span text:style-name="nr"/> 
              <text:span text:style-name="nadrukvet">Organisatorische kaders</text:span>
            </text:p>
          </text:section>
          <text:section text:name="artikel_id1-3-2-2-4" text:style-name="artikel">
            <text:p text:style-name="artikel_kop_titel"><text:span text:style-name="artikel_kop_label">Artikel</text:span> <text:span text:style-name="artikel_kop_nr"> 1 </text:span> 
              <text:span text:style-name="nadrukvet">Definities</text:span>
            </text:p>
            <text:p text:style-name="al">In deze regeling wordt verstaan onder:</text:p>
            <text:list text:style-name="id1-3-2-2-4-3">
              <text:list-item text:style-override="id1-3-2-2-4-3-1">
                <text:number>a.</text:number>
                <text:p text:style-name="al">Bestuursorgaan: het college van burgemeester en wethouders of de burgemeester;</text:p>
              </text:list-item>
              <text:list-item text:style-override="id1-3-2-2-4-3-2">
                <text:number>b.</text:number>
                <text:p text:style-name="al">Budget: taakstellend bedrag in de begroting dat niet mag worden overschreden;</text:p>
              </text:list-item>
              <text:list-item text:style-override="id1-3-2-2-4-3-3">
                <text:number>c.</text:number>
                <text:p text:style-name="al">Krediet: budget ten behoeve van een specifieke investering;</text:p>
              </text:list-item>
              <text:list-item text:style-override="id1-3-2-2-4-3-4">
                <text:number>d.</text:number>
                <text:p text:style-name="al">Programma: een samenhangend geheel van thema’s en producten gericht op het bereiken van maatschappelijke effecten, zoals gedefinieerd in de gemeentebegroting;</text:p>
              </text:list-item>
              <text:list-item text:style-override="id1-3-2-2-4-3-5">
                <text:number>e.</text:number>
                <text:p text:style-name="al">(Sub)Product: onderdeel van een programma waaraan budget wordt toegewezen;</text:p>
              </text:list-item>
              <text:list-item text:style-override="id1-3-2-2-4-3-6">
                <text:number>f.</text:number>
                <text:p text:style-name="al">Autorisatietabel: in de administratieve systemen verwerkte bevoegdheden per functionaris;</text:p>
              </text:list-item>
              <text:list-item text:style-override="id1-3-2-2-4-3-7">
                <text:number>g.</text:number>
                <text:p text:style-name="al">Mandaat: de bevoegdheid om in naam van een bestuursorgaan besluiten als bedoeld in artikel 1:3, eerste lid, van de Awb te nemen (artikel 10:1 Awb);</text:p>
              </text:list-item>
              <text:list-item text:style-override="id1-3-2-2-4-3-8">
                <text:number>h.</text:number>
                <text:p text:style-name="al">Budgethouder: de secretaris of een voor het budget verantwoordelijk(e) afdelingshoofd;</text:p>
              </text:list-item>
              <text:list-item text:style-override="id1-3-2-2-4-3-9">
                <text:number>i.</text:number>
                <text:p text:style-name="al">Budgetbeheerder: een door de budgethouder aangewezen medewerker, die verantwoordelijk wordt gemaakt voor het aan hem toegewezen budget en tevens verantwoordelijk is voor de financiële verwerking van ingekomen facturen. Dit kan ook een krediet zijn;</text:p>
              </text:list-item>
              <text:list-item text:style-override="id1-3-2-2-4-3-10">
                <text:number>j.</text:number>
                <text:p text:style-name="al">Pav-er: een prestatie akkoord verklaarder.</text:p>
              </text:list-item>
            </text:list>
            <text:p text:style-name="al"/>
          </text:section>
          <text:section text:name="artikel_id1-3-2-2-5" text:style-name="artikel">
            <text:p text:style-name="artikel_kop_titel"><text:span text:style-name="artikel_kop_label">Artikel</text:span> <text:span text:style-name="artikel_kop_nr"> 2 </text:span> 
              <text:span text:style-name="nadrukvet">Aanpalende verordeningen en regelingen</text:span>
            </text:p>
            <text:list text:style-name="id1-3-2-2-5-2">
              <text:list-item text:style-override="id1-3-2-2-5-2">
                <text:number> 1. </text:number>
                <text:p text:style-name="al">Deze regeling is afgeleid van de vigerende financiële verordening van de gemeente Leudal, hierna genoemd ‘verordening’. Daarmee is de verordening steeds leidend ten opzichte van deze regeling.</text:p>
              </text:list-item>
              <text:list-item text:style-override="id1-3-2-2-5-3">
                <text:number> 2. </text:number>
                <text:p text:style-name="al">Deze regeling gaat samen met de vigerende mandaatregeling van de gemeente Leudal, hierna genoemd ‘mandaatregeling’.</text:p>
              </text:list-item>
              <text:list-item text:style-override="id1-3-2-2-5-4">
                <text:number> 3. </text:number>
                <text:p text:style-name="al">Alle in deze regeling opgenomen bepalingen met betrekking tot voorzieningen vallen onder de strekking van de vigerende Nota reserves en voorzieningen.</text:p>
              </text:list-item>
              <text:list-item text:style-override="id1-3-2-2-5-5">
                <text:number> 4. </text:number>
                <text:p text:style-name="al">Deze regeling verwijst naar het vigerende inkoop- en aanbestedingsreglement van de gemeente Leudal, hierna genoemd ‘I&amp;A-reglement’.</text:p>
              </text:list-item>
            </text:list>
            <text:p text:style-name="al"/>
          </text:section>
          <text:section text:name="artikel_id1-3-2-2-6" text:style-name="artikel">
            <text:p text:style-name="artikel_kop_titel"><text:span text:style-name="artikel_kop_label">Artikel</text:span> <text:span text:style-name="artikel_kop_nr"> 3 </text:span> 
              <text:span text:style-name="nadrukvet">Verantwoordelijkheden</text:span>
            </text:p>
            <text:list text:style-name="id1-3-2-2-6-2">
              <text:list-item text:style-override="id1-3-2-2-6-2">
                <text:number> 1. </text:number>
                <text:p text:style-name="al">Het managementteam (MT) is namens het bestuursorgaan belast met de gemeentelijke beleidsontwikkeling en de uitvoering van de begroting.</text:p>
              </text:list-item>
              <text:list-item text:style-override="id1-3-2-2-6-3">
                <text:number> 2. </text:number>
                <text:p text:style-name="al">Het MT wijst per programma een budgethouder aan.</text:p>
              </text:list-item>
              <text:list-item text:style-override="id1-3-2-2-6-4">
                <text:number> 3. </text:number>
                <text:p text:style-name="al">De budgethouder mag beschikken over het toegewezen budget.</text:p>
              </text:list-item>
              <text:list-item text:style-override="id1-3-2-2-6-5">
                <text:number> 4. </text:number>
                <text:p text:style-name="al">De budgethouder mag het toegewezen budget binnen de grenzen van het programma en het product in ondermandaat geven aan één of meerdere budgetbeheerders. Per product of project kan dat er maximaal één zijn. Bij een budget waarvoor geen ondermandaat is verleent treedt de budgethouder zelf op als budgetbeheerder.</text:p>
              </text:list-item>
              <text:list-item text:style-override="id1-3-2-2-6-6">
                <text:number> 5. </text:number>
                <text:p text:style-name="al">De budgetbeheerder is verantwoordelijk voor de correcte boekhoudkundige verwerking van baten en lasten.</text:p>
              </text:list-item>
              <text:list-item text:style-override="id1-3-2-2-6-7">
                <text:number> 6. </text:number>
                <text:p text:style-name="al">De budgetbeheerder mag zijn werkzaamheden laten voorbereiden door een medewerker, maar blijft zelf verantwoordelijk.</text:p>
              </text:list-item>
              <text:list-item text:style-override="id1-3-2-2-6-8">
                <text:number> 7. </text:number>
                <text:p text:style-name="al">De pav-er verklaart of goederen/diensten conform vooraf gemaakte afspraken over hoeveelheid, kwaliteit, tijdigheid en prijs zijn geleverd.</text:p>
              </text:list-item>
              <text:list-item text:style-override="id1-3-2-2-6-9">
                <text:number> 8. </text:number>
                <text:p text:style-name="al">De financiële administratie heeft de registrerende, betalende en bewarende functie.</text:p>
              </text:list-item>
              <text:list-item text:style-override="id1-3-2-2-6-10">
                <text:number> 9. </text:number>
                <text:p text:style-name="al">De interne controle heeft de controlerende functie. Daarbij mogen bepaalde controles in de lijn worden belegd.</text:p>
              </text:list-item>
            </text:list>
            <text:p text:style-name="al"/>
            <text:p text:style-name="al"/>
          </text:section>
          <text:section text:name="artikel_id1-3-2-2-7" text:style-name="artikel">
            <text:p text:style-name="artikel_kop_titel"><text:span text:style-name="artikel_kop_label">Artikel</text:span> <text:span text:style-name="artikel_kop_nr"> 4 </text:span> 
              <text:span text:style-name="nadrukvet">Vervanging bij afwezigheid</text:span>
            </text:p>
            <text:list text:style-name="id1-3-2-2-7-2">
              <text:list-item text:style-override="id1-3-2-2-7-2">
                <text:number> 1. </text:number>
                <text:p text:style-name="al">Bij afwezigheid van de budgethouder, wordt de lijn van vervanging zoals opgenomen in de mandaatregeling gevolgd.</text:p>
              </text:list-item>
              <text:list-item text:style-override="id1-3-2-2-7-3">
                <text:number> 2. </text:number>
                <text:p text:style-name="al">Bij afwezigheid van de budgetbeheerder of pav-er wijst de budgethouder een vervanger aan.</text:p>
              </text:list-item>
              <text:list-item text:style-override="id1-3-2-2-7-4">
                <text:number> 3. </text:number>
                <text:p text:style-name="al">De budgethouder geeft aan voor welke periode en in de plaats van wie de vervangende functionaris wordt benoemd en draagt zorg voor verwerking in de financiële administratie.</text:p>
              </text:list-item>
            </text:list>
            <text:p text:style-name="al"/>
          </text:section>
          <text:section text:name="hoofdstuk_id1-3-2-2-8" text:style-name="hoofdstuk">
            <text:p text:style-name="hoofdstuk_kop"><text:span text:style-name="label"/> <text:span text:style-name="nr"> 2 </text:span> 
              <text:span text:style-name="nadrukvet">Regeling</text:span>
            </text:p>
            <text:p text:style-name="hoofdstuk_bottom"/>
          </text:section>
          <text:section text:name="paragraaf_id1-3-2-2-9" text:style-name="paragraaf">
            <text:p text:style-name="paragraaf_kop"><text:span text:style-name="label"/> <text:span text:style-name="nr"/> 
              <text:span text:style-name="nadrukvet">Aangaan verplichtingen</text:span>
            </text:p>
          </text:section>
          <text:section text:name="artikel_id1-3-2-2-10" text:style-name="artikel">
            <text:p text:style-name="artikel_kop_titel"><text:span text:style-name="artikel_kop_label">Artikel</text:span> <text:span text:style-name="artikel_kop_nr"> 5 </text:span> 
              <text:span text:style-name="nadrukvet">Meerjaren vast</text:span>
            </text:p>
            <text:list text:style-name="id1-3-2-2-10-2">
              <text:list-item text:style-override="id1-3-2-2-10-2">
                <text:number> 1. </text:number>
                <text:p text:style-name="al">De budgethouder draagt zorg voor tijdige aanbesteding conform het I&amp;A-reglement.</text:p>
              </text:list-item>
              <text:list-item text:style-override="id1-3-2-2-10-3">
                <text:number> 2. </text:number>
                <text:p text:style-name="al">De budgethouder laat zich ondersteunen door de inkoopadviseur/ medewerker inkoop.</text:p>
              </text:list-item>
              <text:list-item text:style-override="id1-3-2-2-10-4">
                <text:number> 3. </text:number>
                <text:p text:style-name="al">De budgethouder handelt bij afwijkingen conform de verordening.</text:p>
              </text:list-item>
              <text:list-item text:style-override="id1-3-2-2-10-5">
                <text:number> 4. </text:number>
                <text:p text:style-name="al">Bij verplichtingen &lt; € 25.000 mag de aangewezen budgetbeheerder de verplichting aangaan.</text:p>
              </text:list-item>
              <text:list-item text:style-override="id1-3-2-2-10-6">
                <text:number> 5. </text:number>
                <text:p text:style-name="al">Bij verplichtingen &lt; € 500 mag de aangewezen pav-er de verplichting aangaan.</text:p>
              </text:list-item>
            </text:list>
            <text:p text:style-name="al"/>
          </text:section>
          <text:section text:name="artikel_id1-3-2-2-11" text:style-name="artikel">
            <text:p text:style-name="artikel_kop_titel"><text:span text:style-name="artikel_kop_label">Artikel</text:span> <text:span text:style-name="artikel_kop_nr"> 6 </text:span> 
              <text:span text:style-name="nadrukvet">Investeringen</text:span>
            </text:p>
            <text:list text:style-name="id1-3-2-2-11-2">
              <text:list-item text:style-override="id1-3-2-2-11-2">
                <text:number> 1. </text:number>
                <text:p text:style-name="al">De aanschaf van goederen en diensten vanuit een krediet is voorbehouden aan de aangewezen budgethouders. Grondexploitaties worden als investering beschouwd.</text:p>
              </text:list-item>
              <text:list-item text:style-override="id1-3-2-2-11-3">
                <text:number> 2. </text:number>
                <text:p text:style-name="al">De budgethouder draagt zorg voor de aanbesteding conform het I&amp;A-reglement.</text:p>
              </text:list-item>
              <text:list-item text:style-override="id1-3-2-2-11-4">
                <text:number> 3. </text:number>
                <text:p text:style-name="al">De budgethouder laat zich ondersteunen door de inkoopadviseur/ medewerker inkoop.</text:p>
              </text:list-item>
              <text:list-item text:style-override="id1-3-2-2-11-5">
                <text:number> 4. </text:number>
                <text:p text:style-name="al">De budgethouder meldt mogelijke afwijkingen van het krediet bij de portefeuillehouder.</text:p>
              </text:list-item>
              <text:list-item text:style-override="id1-3-2-2-11-6">
                <text:number> 5. </text:number>
                <text:p text:style-name="al">De budgethouder handelt bij aanpassingen conform de verordening.</text:p>
              </text:list-item>
              <text:list-item text:style-override="id1-3-2-2-11-7">
                <text:number> 6. </text:number>
                <text:p text:style-name="al">Bij verplichtingen &lt; € 25.000 mag de aangewezen budgetbeheerder de verplichting aangaan.</text:p>
              </text:list-item>
              <text:list-item text:style-override="id1-3-2-2-11-8">
                <text:number> 7. </text:number>
                <text:p text:style-name="al">Bij verplichtingen &lt; € 500 mag de aangewezen pav-er de verplichting aangaan.</text:p>
              </text:list-item>
            </text:list>
            <text:p text:style-name="al"/>
          </text:section>
          <text:section text:name="artikel_id1-3-2-2-12" text:style-name="artikel">
            <text:p text:style-name="artikel_kop_titel"><text:span text:style-name="artikel_kop_label">Artikel</text:span> <text:span text:style-name="artikel_kop_nr"> 7 </text:span> 
              <text:span text:style-name="nadrukvet">Exploitatie en voorzieningen</text:span>
            </text:p>
            <text:list text:style-name="id1-3-2-2-12-2">
              <text:list-item text:style-override="id1-3-2-2-12-2">
                <text:number> 1. </text:number>
                <text:p text:style-name="al">De aanschaf van goederen en diensten in het kader van de realisatie van een subproduct of de benutting van een voorziening is voorbehouden aan de aangewezen budgethouder.</text:p>
              </text:list-item>
              <text:list-item text:style-override="id1-3-2-2-12-3">
                <text:number> 2. </text:number>
                <text:p text:style-name="al">De budgethouder draagt zorg voor de aanbesteding conform het I&amp;A-reglement. De budgethouder mag alleen enkelvoudig onderhands en meervoudig aanbesteden. Bij de gunning van een Europese aanbestedingen volgt een voorstel aan het college van burgemeester en wethouders.</text:p>
              </text:list-item>
              <text:list-item text:style-override="id1-3-2-2-12-4">
                <text:number> 3. </text:number>
                <text:p text:style-name="al">De budgethouder meldt mogelijke afwijkingen van het budget bij de portefeuillehouder.</text:p>
              </text:list-item>
              <text:list-item text:style-override="id1-3-2-2-12-5">
                <text:number> 4. </text:number>
                <text:p text:style-name="al">De budgethouder handelt bij aanpassingen conform de verordening.</text:p>
              </text:list-item>
              <text:list-item text:style-override="id1-3-2-2-12-6">
                <text:number> 5. </text:number>
                <text:p text:style-name="al">Bij verplichtingen &lt; € 25.000 mag de aangewezen budgetbeheerder de verplichting aangaan.</text:p>
              </text:list-item>
              <text:list-item text:style-override="id1-3-2-2-12-7">
                <text:number> 6. </text:number>
                <text:p text:style-name="al">Bij verplichtingen &lt; € 500 mag de aangewezen pav-er de verplichting aangaan.</text:p>
              </text:list-item>
            </text:list>
            <text:p text:style-name="al"/>
          </text:section>
          <text:section text:name="paragraaf_id1-3-2-2-13" text:style-name="paragraaf">
            <text:p text:style-name="paragraaf_kop"><text:span text:style-name="label"/> <text:span text:style-name="nr"/> 
              <text:span text:style-name="nadrukvet">Financiële afwikkeling</text:span>
            </text:p>
          </text:section>
          <text:section text:name="artikel_id1-3-2-2-14" text:style-name="artikel">
            <text:p text:style-name="artikel_kop_titel"><text:span text:style-name="artikel_kop_label">Artikel</text:span> <text:span text:style-name="artikel_kop_nr"> 8 </text:span> 
              <text:span text:style-name="nadrukvet">Registratie</text:span>
            </text:p>
            <text:list text:style-name="id1-3-2-2-14-2">
              <text:list-item text:style-override="id1-3-2-2-14-2">
                <text:number> 1. </text:number>
                <text:p text:style-name="al">De financiële administratie registreert de inkomende facturen.</text:p>
              </text:list-item>
              <text:list-item text:style-override="id1-3-2-2-14-3">
                <text:number> 2. </text:number>
                <text:p text:style-name="al">De financiële administratie controleert de facturen op optische juistheid. Bij onjuistheden wordt de leverancier geraadpleegd. Desnoods wordt een vervangende factuur verlangd.</text:p>
              </text:list-item>
              <text:list-item text:style-override="id1-3-2-2-14-4">
                <text:number> 3. </text:number>
                <text:p text:style-name="al">De financiële administratie stuurt de geregistreerde facturen ter accordering naar de betreffende budgetbeheerder.</text:p>
              </text:list-item>
              <text:list-item text:style-override="id1-3-2-2-14-5">
                <text:number> 4. </text:number>
                <text:p text:style-name="al">De pav-er verstrekt op aangeven van de budgetbeheerder de opleveringsverklaring (middels pakbon of urenstaat).</text:p>
              </text:list-item>
              <text:list-item text:style-override="id1-3-2-2-14-6">
                <text:number> 5. </text:number>
                <text:p text:style-name="al">De budgetbeheerder geeft, voor zover dit nog niet is gebeurd, aan van welk budget de factuur wordt betaald. De budgetbeheerder mag zijn werkzaamheden laten voorbereiden door een medewerker, maar blijft zelf verantwoordelijk.</text:p>
              </text:list-item>
              <text:list-item text:style-override="id1-3-2-2-14-7">
                <text:number> 6. </text:number>
                <text:p text:style-name="al">De budgetbeheerder geeft binnen een termijn van vijf werkdagen, doch voor het verstrijken van de betalingstermijn akkoord op betaling van de factuur.</text:p>
              </text:list-item>
              <text:list-item text:style-override="id1-3-2-2-14-8">
                <text:number> 7. </text:number>
                <text:p text:style-name="al">De budgetbeheerder draagt zorg voor retournering van de geaccordeerde factuur aan de financiële administratie, inclusief alle bijlagen.</text:p>
              </text:list-item>
              <text:list-item text:style-override="id1-3-2-2-14-9">
                <text:number> 8. </text:number>
                <text:p text:style-name="al">De financiële administratie ziet toe op de rechtmatige inzet van budget, op grond van de verordening en de mandaatregeling en maakt daarbij zo nodig gebruik van de autorisatietabel dan wel het handtekeningenregister.</text:p>
              </text:list-item>
              <text:list-item text:style-override="id1-3-2-2-14-10">
                <text:number> 9. </text:number>
                <text:p text:style-name="al">De financiële administratie draagt zorg voor het boeken van de factuur en indien van toepassing het afboeken van de verplichting. Hiermee wordt niet bedoeld dat de financiële administratie de boekingsregel bepaalt. Dit gebeurt door de budgetbeheerder (zie lid 6).</text:p>
              </text:list-item>
              <text:list-item text:style-override="id1-3-2-2-14-11">
                <text:number> 10. </text:number>
                <text:p text:style-name="al">De financiële administratie draagt zorg voor het betalen van de factuur.</text:p>
              </text:list-item>
              <text:list-item text:style-override="id1-3-2-2-14-12">
                <text:number> 11. </text:number>
                <text:p text:style-name="al">De financiële administratie draagt zorg voor de bewaring van de factuur met alle bijlagen.</text:p>
              </text:list-item>
            </text:list>
            <text:p text:style-name="al"/>
          </text:section>
          <text:section text:name="paragraaf_id1-3-2-2-15" text:style-name="paragraaf">
            <text:p text:style-name="paragraaf_kop"><text:span text:style-name="label"/> <text:span text:style-name="nr"/> 
              <text:span text:style-name="nadrukvet">Begroten en verantwoorden</text:span>
            </text:p>
          </text:section>
          <text:section text:name="artikel_id1-3-2-2-16" text:style-name="artikel">
            <text:p text:style-name="artikel_kop_titel"><text:span text:style-name="artikel_kop_label">Artikel</text:span> <text:span text:style-name="artikel_kop_nr"> 9 </text:span> 
              <text:span text:style-name="nadrukvet">Budget verschuiven</text:span>
            </text:p>
            <text:list text:style-name="id1-3-2-2-16-2">
              <text:list-item text:style-override="id1-3-2-2-16-2">
                <text:number> 1. </text:number>
                <text:p text:style-name="al">De budgethouder is gemachtigd tot het budgettair neutraal aanbrengen van wijzigingen binnen een subproduct of tussen verschillende subproducten die binnen hetzelfde product blijven.</text:p>
              </text:list-item>
              <text:list-item text:style-override="id1-3-2-2-16-3">
                <text:number> 2. </text:number>
                <text:p text:style-name="al">De budgethouder kan tussen de budgetten voor verschillende producten, waarvoor hij als zodanig is aangewezen en die binnen hetzelfde thema blijven, uitsluitend budgettair neutraal overhevelen met goedkeuring van het college.</text:p>
              </text:list-item>
              <text:list-item text:style-override="id1-3-2-2-16-4">
                <text:number> 3. </text:number>
                <text:p text:style-name="al">Alle overige wijzigingen vereisen een besluit van de raad.</text:p>
              </text:list-item>
              <text:list-item text:style-override="id1-3-2-2-16-5">
                <text:number> 4. </text:number>
                <text:p text:style-name="al">Afwijkingen in kredieten; Hiervoor gelden bijzondere regels, omdat deze door de raad specifiek beschikbaar zijn gesteld.</text:p>
                <text:list text:style-name="id1-3-2-2-16-5-3">
                  <text:list-item text:style-override="id1-3-2-2-16-5-3-1">
                    <text:number>a.</text:number>
                    <text:p text:style-name="al">Meevallers op kredieten; Is voor een investering minder geld nodig, dan vloeit het exploitatievoordeel terug naar de algemene middelen. Meevallers op kredieten mogen niet zonder raadsbesluit worden gebruikt ter compensatie van tegenvallers elders.</text:p>
                  </text:list-item>
                  <text:list-item text:style-override="id1-3-2-2-16-5-3-2">
                    <text:number>b.</text:number>
                    <text:p text:style-name="al">Tegenvallers op kredieten; Kredieten mogen niet worden overschreden. Er mag ook geen compensatie met andere kredieten plaatsvinden. Bij een dreigende overschrijding dient aan de raad een aanvullend krediet te worden gevraagd. Bij het aanvragen van een aanvullend krediet zal door de budgethouder dekking moeten worden aangegeven voor de hogere kapitaallasten. Bij instemming door de raad wordt een kredietverhoging door middel van een begrotingswijziging vastgelegd.</text:p>
                  </text:list-item>
                </text:list>
              </text:list-item>
            </text:list>
            <text:p text:style-name="al"/>
          </text:section>
          <text:section text:name="artikel_id1-3-2-2-17" text:style-name="artikel">
            <text:p text:style-name="artikel_kop_titel"><text:span text:style-name="artikel_kop_label">Artikel</text:span> <text:span text:style-name="artikel_kop_nr"> 10 </text:span> 
              <text:span text:style-name="nadrukvet">Afleggen verantwoording</text:span>
            </text:p>
            <text:list text:style-name="id1-3-2-2-17-2">
              <text:list-item text:style-override="id1-3-2-2-17-2">
                <text:number> 1. </text:number>
                <text:p text:style-name="al">De budgethouder legt verantwoording af over de financiële en inhoudelijke taken aan het MT, met inachtneming van de verordening. Hij kan hierbij gebruikmaken van de input van de aangewezen budgetbeheerders.</text:p>
              </text:list-item>
              <text:list-item text:style-override="id1-3-2-2-17-3">
                <text:number> 2. </text:number>
                <text:p text:style-name="al">Het MT legt verantwoording af over de financiële en inhoudelijke taken aan het college van burgemeester en wethouders, met inachtneming van de verordening.</text:p>
              </text:list-item>
            </text:list>
            <text:p text:style-name="al"/>
          </text:section>
          <text:section text:name="hoofdstuk_id1-3-2-2-18" text:style-name="hoofdstuk">
            <text:p text:style-name="hoofdstuk_kop"><text:span text:style-name="label"/> <text:span text:style-name="nr"> 3 </text:span> 
              <text:span text:style-name="nadrukvet">Slotbepalingen</text:span>
            </text:p>
            <text:p text:style-name="hoofdstuk_bottom"/>
          </text:section>
          <text:section text:name="artikel_id1-3-2-2-19" text:style-name="artikel">
            <text:p text:style-name="artikel_kop_titel"><text:span text:style-name="artikel_kop_label">Artikel</text:span> <text:span text:style-name="artikel_kop_nr"> 11 </text:span> 
              <text:span text:style-name="nadrukvet">Inwerkingtreding</text:span>
            </text:p>
            <text:list text:style-name="id1-3-2-2-19-2">
              <text:list-item text:style-override="id1-3-2-2-19-2">
                <text:number> 1. </text:number>
                <text:p text:style-name="al">Deze regeling treedt in werking de dag na bekendmaking.</text:p>
              </text:list-item>
              <text:list-item text:style-override="id1-3-2-2-19-3">
                <text:number> 2. </text:number>
                <text:p text:style-name="al">Met de inwerkingtreding van deze regeling komt de “Budgethouderregeling gemeente Leudal 2017”, vastgesteld op 3 januari 2017, te vervallen.</text:p>
              </text:list-item>
            </text:list>
            <text:p text:style-name="al"/>
          </text:section>
          <text:section text:name="artikel_id1-3-2-2-20" text:style-name="artikel">
            <text:p text:style-name="artikel_kop_titel"><text:span text:style-name="artikel_kop_label">Artikel</text:span> <text:span text:style-name="artikel_kop_nr"> 12 </text:span> 
              <text:span text:style-name="nadrukvet">Citeertitel</text:span>
            </text:p>
            <text:p text:style-name="al">Deze regeling kan worden aangehaald onder de naam “Budgethouderregeling gemeente Leudal 2021”.</text:p>
            <text:p text:style-name="al"/>
          </text:section>
        </text:section>
        <text:section text:name="regeling-sluiting_id1-3-2-3" text:style-name="regeling-sluiting">
          <text:section text:name="slotformulering_id1-3-2-3-1" text:style-name="slotformulering">
            <text:p text:style-name="al">Aldus besloten tijdens de vergadering van burgemeester en wethouders van de gemeente Leudal van 16 november 2021.</text:p>
          </text:section>
          <text:section text:name="ondertekening_id1-3-2-3-2">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675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5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5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Financiën | Organisatie en beleid</meta:user-defined>
    <meta:user-defined meta:name="DC.source">Gemeentewet]|[1.0:c:BWBR0005416&amp;g=2021-07-10</meta:user-defined>
    <meta:user-defined meta:name="DC.source">Algemene wet bestuursrecht]|[1.0:c:BWBR0005537&amp;g=2021-11-01</meta:user-defined>
    <meta:user-defined meta:name="DC.source">https://lokaleregelgeving.overheid.nl/CVDR488191/3</meta:user-defined>
    <meta:user-defined meta:name="DCTERMS.alternative">Budgethouderregeling gemeente Leudal 2021</meta:user-defined>
    <dc:language>nl</dc:language>
    <meta:user-defined meta:name="OVERHEIDop.locatietype/OVERHEIDop.gebiedsmarkering">Gemeente</meta:user-defined>
    <meta:user-defined meta:name="DC.title">Budgethouderregeling gemeente Leudal 2021</meta:user-defined>
    <meta:user-defined meta:name="DCTERMS.W3CDTF/DCTERMS.available">2021-11-26</meta:user-defined>
    <meta:user-defined meta:name="DCTERMS.W3CDTF/OVERHEIDop.jaargang">2021</meta:user-defined>
    <meta:user-defined meta:name="OVERHEIDop.publicationIssue">426756</meta:user-defined>
    <meta:user-defined meta:name="OVERHEIDop.betreftRegeling">CVDR665088_1</meta:user-defined>
    <meta:user-defined meta:name="OVERHEIDop.GmbID/DC.identifier">gmb-2021-426756</meta:user-defined>
    <meta:user-defined meta:name="xs:date/OVERHEIDop.startdatum">2021-11-27</meta:user-defined>
    <meta:user-defined meta:name="OVERHEIDop.versieInformatie"/>
  </office:meta>
</office:document-meta>
</file>