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overkapping bij een recreatiewoning aan de Hanendorperweg 404, 8166 JJ Emst (3387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overkapping bij een recreatiewoning aan de Hanendorperweg 404, 8166 JJ Emst.</text:p>
            <text:p text:style-name="common-al">Datum besluit: 22 november 2021 </text:p>
            <text:p text:style-name="common-al">Zaaknummer: 338766</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675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5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5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8766</meta:user-defined>
    <dc:language>nl</dc:language>
    <meta:user-defined meta:name="OVERHEIDop.locatietype/OVERHEIDop.gebiedsmarkering">Adres</meta:user-defined>
    <meta:user-defined meta:name="DC.title">Verleende omgevingsvergunning voor het bouwen van een overkapping bij een recreatiewoning aan de Hanendorperweg 404, 8166 JJ Emst (338766)</meta:user-defined>
    <meta:user-defined meta:name="DCTERMS.W3CDTF/DCTERMS.available">2021-11-26</meta:user-defined>
    <meta:user-defined meta:name="DCTERMS.W3CDTF/OVERHEIDop.jaargang">2021</meta:user-defined>
    <meta:user-defined meta:name="OVERHEIDop.publicationIssue">426750</meta:user-defined>
    <meta:user-defined meta:name="OVERHEIDop.GmbID/DC.identifier">gmb-2021-426750</meta:user-defined>
    <meta:user-defined meta:name="OVERHEIDop.versieInformatie"/>
  </office:meta>
</office:document-meta>
</file>