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ademakerstraat 111 3769LA Soesterberg, het gehele pand gebruiken als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1 een besluit genomen op de aanvraag met zaaknummer 122320 voor een omgevingsvergunning voor het het gehele pand gebruiken als woning op locatie Rademakerstraat 111 3769LA Soesterberg. De vergunning is verleend en is verzonden op 24-11-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74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320</meta:user-defined>
    <meta:user-defined meta:name="DCTERMS.abstract">het gehele pand gebruiken als woning</meta:user-defined>
    <dc:language>nl</dc:language>
    <meta:user-defined meta:name="OVERHEIDop.locatietype/OVERHEIDop.gebiedsmarkering">Punt</meta:user-defined>
    <meta:user-defined meta:name="DC.title">Verleende aanvraag omgevingsvergunning, Rademakerstraat 111 3769LA Soesterberg, het gehele pand gebruiken als woning</meta:user-defined>
    <meta:user-defined meta:name="DCTERMS.W3CDTF/DCTERMS.available">2021-11-26</meta:user-defined>
    <meta:user-defined meta:name="DCTERMS.W3CDTF/OVERHEIDop.jaargang">2021</meta:user-defined>
    <meta:user-defined meta:name="OVERHEIDop.publicationIssue">426749</meta:user-defined>
    <meta:user-defined meta:name="OVERHEIDop.GmbID/DC.identifier">gmb-2021-426749</meta:user-defined>
    <meta:user-defined meta:name="OVERHEIDop.versieInformatie"/>
  </office:meta>
</office:document-meta>
</file>