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sterdhof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voor een omgevingsvergunning voor het plaatsen van stalen constructie palen om de aanbouw te stabiliseren met zaaknummer Z/21/085756 / 21SZ1708 op locatie Mosterdhof 4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25 nov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674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4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sterdhof 4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sterdhof 46 te Westervoor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746</meta:user-defined>
    <meta:user-defined meta:name="OVERHEIDop.GmbID/DC.identifier">gmb-2021-426746</meta:user-defined>
    <meta:user-defined meta:name="OVERHEIDop.versieInformatie"/>
  </office:meta>
</office:document-meta>
</file>