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pompput (doorspoelgemaal) aan pompput Sneeuwbal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 van een pompput (doorspoelgemaal) </text:p>
            <text:p text:style-name="common-al">Locatie : pompput Sneeuwbalstraat, 3134</text:p>
            <text:p text:style-name="common-al">Kenmerk : OVXINR-7731</text:p>
            <text:p text:style-name="common-al">Type aanvraag : vergunningaanvraag regulier behandelen</text:p>
            <text:p text:style-name="common-al">Datum ontvangst : 16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4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31</meta:user-defined>
    <dc:language>nl</dc:language>
    <meta:user-defined meta:name="OVERHEIDop.locatietype/OVERHEIDop.gebiedsmarkering">Weg</meta:user-defined>
    <meta:user-defined meta:name="DC.title">Aanvraag vergunning voor de aanleg van een pompput (doorspoelgemaal) aan pompput Sneeuwbalstraat te Vlaardi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6744</meta:user-defined>
    <meta:user-defined meta:name="OVERHEIDop.GmbID/DC.identifier">gmb-2021-426744</meta:user-defined>
    <meta:user-defined meta:name="OVERHEIDop.versieInformatie"/>
  </office:meta>
</office:document-meta>
</file>