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STELLINGSBESLUIT ONBEZOLDIGDE GEMEENTEAMBT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meland;</text:p>
            <text:p text:style-name="al"/>
            <text:p text:style-name="al">Gelet op artikel 160, eerste lid, onder c, van de Gemeentewet en artikel 2 van het Uitvoeringsbesluit Ambtenarenwet 2017;</text:p>
            <text:p text:style-name="al"/>
            <text:p text:style-name="al">B E S L U I T:</text:p>
            <text:p text:style-name="al">Artikel 1. Aan te stellen als onbezoldigde gemeenteambtenaren en op hen de toepasselijkheid van de CAO Gemeenten (of delen daarvan) uit te sluiten:</text:p>
            <text:p text:style-name="al"> a. De directeur van N.V. Vitens, alsmede de door hem aan te wijzen medewerkers </text:p>
            <text:p text:style-name="al">b. De directeur van Cannock Chase Public alsmede de door hem aan te wijzen medewerkers</text:p>
            <text:p text:style-name="al">c. De directeur van TOG Nederland Noord-Oost alsmede de door hem aan te wijzen medewerkers</text:p>
            <text:p text:style-name="al"/>
            <text:p text:style-name="al">Artikel 2. Aan te wijzen als belastingdeurwaarder, bedoeld in artikel 231, tweede lid, onderdeel e, van de Gemeentewet, de onder ‘b.’ genoemde gemeenteambtenaar.</text:p>
            <text:p text:style-name="al"/>
            <text:p text:style-name="al">Artikel 3. Dit besluit treedt in werking op 8 december 2021.</text:p>
            <text:p text:style-name="al"/>
            <text:p text:style-name="al">Artikel 4. In te trekken het “Aanstellingsbesluit Onbezoldigde Gemeenteambtenaren” </text:p>
            <text:p text:style-name="al"/>
            <text:p text:style-name="al"/>
            <text:p text:style-name="al">18 december 2007, met dien verstande dat dit besluit van toepassing blijft tot de onder artikel 3. genoemde datum.</text:p>
            <text:p text:style-name="al"/>
            <text:p text:style-name="al">Aldus besloten in de vergadering van het college van burgemeester en wethouders van 23 november 2021.</text:p>
            <text:p text:style-name="al"/>
            <text:p text:style-name="al"/>
            <text:p text:style-name="al"> , burgemeester.</text:p>
            <text:p text:style-name="al"/>
            <text:p text:style-name="al"/>
            <text:p text:style-name="al"> , secretari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674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1-07-10</meta:user-defined>
    <meta:user-defined meta:name="DC.source">artikel 231, tweede lid, van de Gemeentewet]|[1.0:c:BWBR0005416&amp;artikel=231&amp;lid=2&amp;g=2021-07-10</meta:user-defined>
    <meta:user-defined meta:name="DC.source">artikel 2 van het Uitvoeringsbesluit Ambtenarenwet 2017]|[1.0:c:BWBR0042692&amp;artikel=2&amp;g=2021-01-01</meta:user-defined>
    <meta:user-defined meta:name="OVERHEIDop.referentienummer">---</meta:user-defined>
    <meta:user-defined meta:name="DCTERMS.abstract">Middels het besluit worden drie onbezoldigde gemeenteambtenaren aangesteld. Tevens wordt de belastingdeurwaarder aangewezen. De CAO-Gemeenten (of delen daarvan) worden op hen uitgesloten.</meta:user-defined>
    <meta:user-defined meta:name="DCTERMS.alternative">Aanstellingsbesluit onbezoldigde gemeenteambtenaren.</meta:user-defined>
    <dc:language>nl</dc:language>
    <meta:user-defined meta:name="OVERHEIDop.locatietype/OVERHEIDop.gebiedsmarkering">Gemeente</meta:user-defined>
    <meta:user-defined meta:name="DC.title">AANSTELLINGSBESLUIT ONBEZOLDIGDE GEMEENTEAMBTENAR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26740</meta:user-defined>
    <meta:user-defined meta:name="OVERHEIDop.betreftRegeling">CVDR665087_1</meta:user-defined>
    <meta:user-defined meta:name="OVERHEIDop.GmbID/DC.identifier">gmb-2021-426740</meta:user-defined>
    <meta:user-defined meta:name="xs:date/OVERHEIDop.startdatum">2021-12-08</meta:user-defined>
    <meta:user-defined meta:name="OVERHEIDop.versieInformatie"/>
  </office:meta>
</office:document-meta>
</file>