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terras aan de Apeldoornseweg 24, 8172 EL Vaassen (3652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dakterras aan de Apeldoornseweg 24, 8172 EL Vaassen.</text:p>
            <text:p text:style-name="common-al">Datum aanvraag: 23 november 2021</text:p>
            <text:p text:style-name="common-al">Zaaknummer: 365201</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6737</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37</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37</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5201</meta:user-defined>
    <dc:language>nl</dc:language>
    <meta:user-defined meta:name="OVERHEIDop.locatietype/OVERHEIDop.gebiedsmarkering">Adres</meta:user-defined>
    <meta:user-defined meta:name="DC.title">Aanvraag omgevingsvergunning voor het realiseren van een dakterras aan de Apeldoornseweg 24, 8172 EL Vaassen (365201)</meta:user-defined>
    <meta:user-defined meta:name="DCTERMS.W3CDTF/DCTERMS.available">2021-11-26</meta:user-defined>
    <meta:user-defined meta:name="DCTERMS.W3CDTF/OVERHEIDop.jaargang">2021</meta:user-defined>
    <meta:user-defined meta:name="OVERHEIDop.publicationIssue">426737</meta:user-defined>
    <meta:user-defined meta:name="OVERHEIDop.GmbID/DC.identifier">gmb-2021-426737</meta:user-defined>
    <meta:user-defined meta:name="OVERHEIDop.versieInformatie"/>
  </office:meta>
</office:document-meta>
</file>