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8 appartementen aan 1e Van Leyden Gaelstraat 1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8 appartementen </text:p>
            <text:p text:style-name="common-al">Met de adressering : 1e Van Leyden Gaelstraat 17, 3134 LE </text:p>
            <text:p text:style-name="common-al">Kenmerk : OVXINR-7734</text:p>
            <text:p text:style-name="common-al">Type aanvraag : vergunningaanvraag regulier behandelen</text:p>
            <text:p text:style-name="common-al">Datum ontvangst : 16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673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3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3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734</meta:user-defined>
    <dc:language>nl</dc:language>
    <meta:user-defined meta:name="OVERHEIDop.locatietype/OVERHEIDop.gebiedsmarkering">Adres</meta:user-defined>
    <meta:user-defined meta:name="DC.title">Aanvraag vergunning voor het bouwen van 8 appartementen aan 1e Van Leyden Gaelstraat 17 te Vlaarding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6735</meta:user-defined>
    <meta:user-defined meta:name="OVERHEIDop.GmbID/DC.identifier">gmb-2021-426735</meta:user-defined>
    <meta:user-defined meta:name="OVERHEIDop.versieInformatie"/>
  </office:meta>
</office:document-meta>
</file>