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opikersingel 5, 2871 AP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november 2021 een besluit genomen op de reguliere aanvraag met zaaknummer SXO-20211931 voor een omgevingsvergunning voor het vervangen van het kozijn van de dakkapel op locatie Lopikersingel 5, 2871 AP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6734</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734</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734</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opikersingel 5, 2871 AP Schoonhoven</meta:user-defined>
    <meta:user-defined meta:name="DCTERMS.W3CDTF/DCTERMS.available">2021-11-26</meta:user-defined>
    <meta:user-defined meta:name="DCTERMS.W3CDTF/OVERHEIDop.jaargang">2021</meta:user-defined>
    <meta:user-defined meta:name="OVERHEIDop.publicationIssue">426734</meta:user-defined>
    <meta:user-defined meta:name="OVERHEIDop.GmbID/DC.identifier">gmb-2021-426734</meta:user-defined>
    <meta:user-defined meta:name="OVERHEIDop.versieInformatie"/>
  </office:meta>
</office:document-meta>
</file>