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epmakersdam 6 i in Warmond, Kenmerk Z-21-222300, het bouwen van een berging in de zijtui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 in de zijtuin (legalisatie)</text:p>
            <text:p text:style-name="common-al"/>
            <text:p text:style-name="common-al">
            <text:span text:style-name="nadrukcur">Datum ontvangst </text:span>23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67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Scheepmakersdam 6 i in Warmond, Kenmerk Z-21-222300, het bouwen van een berging in de zijtuin (legalisatie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733</meta:user-defined>
    <meta:user-defined meta:name="OVERHEIDop.GmbID/DC.identifier">gmb-2021-426733</meta:user-defined>
    <meta:user-defined meta:name="OVERHEIDop.versieInformatie"/>
  </office:meta>
</office:document-meta>
</file>