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Vleutstraat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een veranderingsvergunning voor het emissiearm uitvoeren van stal 3 en een gedeelte van stal 2 door middel van het plaatsen van luchtwassers</text:p>
            <text:p text:style-name="common-al">
            <text:span text:style-name="nadrukvet">Locatie:</text:span>
          </text:p>
            <text:p text:style-name="common-al">Vleutstraat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Gebiedsbescherming</text:p>
              </text:list-item>
              <text:list-item text:style-override="id1-3-2-1-1-7-2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973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1 december 2021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673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3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3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twerpbesluit een veranderingsvergunning voor het emissiearm uitvoeren van stal 3 en een gedeelte van stal 2 door middel van het plaatsen van luchtwassers; Vleutstraat 30 in Best</meta:user-defined>
    <dc:language>nl</dc:language>
    <meta:user-defined meta:name="OVERHEIDop.locatietype/OVERHEIDop.gebiedsmarkering">Adres</meta:user-defined>
    <meta:user-defined meta:name="DC.title">Ontwerpbesluit omgevingsvergunning, Vleutstraat 30 in Be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31</meta:user-defined>
    <meta:user-defined meta:name="OVERHEIDop.GmbID/DC.identifier">gmb-2021-426731</meta:user-defined>
    <meta:user-defined meta:name="OVERHEIDop.versieInformatie"/>
  </office:meta>
</office:document-meta>
</file>