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erichseweg 47 te Zevenaar, het legaliseren va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ingediend voor een omgevingsvergunning op locatie Babberichseweg 47 te Zevenaar. De aanvraag is geregistreerd onder zaaknummer HZ_WABO-2021-2115. De aanvraag gaat over het legaliseren van het aanleggen van een inrit aan de Babberichseweg 47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72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2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2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abberichseweg 47 te Zevenaar, het legaliseren van het aanleggen van een inrit</meta:user-defined>
    <meta:user-defined meta:name="DCTERMS.W3CDTF/DCTERMS.available">2021-11-26</meta:user-defined>
    <meta:user-defined meta:name="DCTERMS.W3CDTF/OVERHEIDop.jaargang">2021</meta:user-defined>
    <meta:user-defined meta:name="OVERHEIDop.publicationIssue">426729</meta:user-defined>
    <meta:user-defined meta:name="OVERHEIDop.GmbID/DC.identifier">gmb-2021-426729</meta:user-defined>
    <meta:user-defined meta:name="OVERHEIDop.versieInformatie"/>
  </office:meta>
</office:document-meta>
</file>