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innemen van een standplaats voor de verkoop van vis - Hoofddiep 58 in Zevenhuizen</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Westerkwartier een aanvraag ontvangen voor het innemen van een standplaats voor de verkoop van vis op locatie Hoofddiep 58 in Zevenhuizen. De aanvraag is geregistreerd onder zaaknummer Z202104270.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672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2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2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voor het innemen van een standplaats voor de verkoop van vis - Hoofddiep 58 in Zevenhuizen</meta:user-defined>
    <meta:user-defined meta:name="DCTERMS.W3CDTF/DCTERMS.available">2021-11-26</meta:user-defined>
    <meta:user-defined meta:name="DCTERMS.W3CDTF/OVERHEIDop.jaargang">2021</meta:user-defined>
    <meta:user-defined meta:name="OVERHEIDop.publicationIssue">426725</meta:user-defined>
    <meta:user-defined meta:name="OVERHEIDop.GmbID/DC.identifier">gmb-2021-426725</meta:user-defined>
    <meta:user-defined meta:name="OVERHEIDop.versieInformatie"/>
  </office:meta>
</office:document-meta>
</file>