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Zandstraat 9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- Zandstraat 97 te Someren</text:span>, inzake het oprichten van een bedrijfsgebouw</text:p>
            <text:p text:style-name="common-al"/>
            <text:p text:style-name="common-al">is verlengd met ten hoogste zes weken (verzenddatum besluit: 22-11-2021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2672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2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2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aanvraag omgevingsvergunning, Zandstraat 97 te Somer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6724</meta:user-defined>
    <meta:user-defined meta:name="OVERHEIDop.GmbID/DC.identifier">gmb-2021-426724</meta:user-defined>
    <meta:user-defined meta:name="OVERHEIDop.versieInformatie"/>
  </office:meta>
</office:document-meta>
</file>