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.C. Hoogendoornlaan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november 2021 heeft de Omgevingsdienst Midden-Holland (ODMH) namens de gemeente Bodegraven-Reeuwijk een melding ontvangen ter plaatse van de J.C. Hoogendoornlaan 8 in Bodegraven.</text:p>
            <text:p text:style-name="common-al">Dit betreft: het veranderen van activiteiten door het bouwen van een melkgebouw.</text:p>
            <text:p text:style-name="common-al">De melding is geregistreerd onder kenmerk 202132635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67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.C. Hoogendoornlaan 8 in Bodegrav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719</meta:user-defined>
    <meta:user-defined meta:name="OVERHEIDop.GmbID/DC.identifier">gmb-2021-426719</meta:user-defined>
    <meta:user-defined meta:name="OVERHEIDop.versieInformatie"/>
  </office:meta>
</office:document-meta>
</file>