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ilo aan Weipoortseweg 29B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ipoortseweg 29<text:span text:style-name="sup">B</text:span> in Zoeterwoude </text:span>
          </text:p>
            <text:p text:style-name="common-al">Zij hebben dit besloten op 18 november 2021. Het besluit heeft kenmerk Z21-027712.</text:p>
            <text:p text:style-name="common-al">De vergunning gaat over het plaatsen van bestaande silo's op een verhoging. Daarbij horen de volgende activiteit:</text:p>
            <text:list text:style-name="id1-3-2-1-1-4">
              <text:list-item text:style-override="id1-3-2-1-1-4-1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671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1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1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7712</meta:user-defined>
    <dc:language>nl</dc:language>
    <meta:user-defined meta:name="OVERHEIDop.locatietype/OVERHEIDop.gebiedsmarkering">Adres</meta:user-defined>
    <meta:user-defined meta:name="DC.title">Toestemming voor het plaatsen van een silo aan Weipoortseweg 29B te Zoeterwou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6716</meta:user-defined>
    <meta:user-defined meta:name="OVERHEIDop.GmbID/DC.identifier">gmb-2021-426716</meta:user-defined>
    <meta:user-defined meta:name="OVERHEIDop.versieInformatie"/>
  </office:meta>
</office:document-meta>
</file>