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310 Swaardvenstraat (K sectie AE 436) te Tilburg, kappen van 1 boom, verzonden 24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310 - B - Swaardvenstraat (K sectie AE 43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671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1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1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4310 Swaardvenstraat (K sectie AE 436) te Tilburg, kappen van 1 boom, verzonden 24 november 2021.</meta:user-defined>
    <meta:user-defined meta:name="DCTERMS.W3CDTF/DCTERMS.available">2021-11-26</meta:user-defined>
    <meta:user-defined meta:name="DCTERMS.W3CDTF/OVERHEIDop.jaargang">2021</meta:user-defined>
    <meta:user-defined meta:name="OVERHEIDop.externeBijlage">Kappen van een boom|exb-2021-68617</meta:user-defined>
    <meta:user-defined meta:name="OVERHEIDop.publicationIssue">426710</meta:user-defined>
    <meta:user-defined meta:name="OVERHEIDop.GmbID/DC.identifier">gmb-2021-426710</meta:user-defined>
    <meta:user-defined meta:name="OVERHEIDop.versieInformatie"/>
  </office:meta>
</office:document-meta>
</file>