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bachtstraat 4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mgevingsvergunning op locatie Ambachtstraat 4 A in Meerkerk. De aanvraag is geregistreerd onder zaaknummer OV-2021-0568. De aanvraag betreft het plaatsen van een geluidscher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70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mbachtstraat 4 A in Meerker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03</meta:user-defined>
    <meta:user-defined meta:name="OVERHEIDop.GmbID/DC.identifier">gmb-2021-426703</meta:user-defined>
    <meta:user-defined meta:name="OVERHEIDop.versieInformatie"/>
  </office:meta>
</office:document-meta>
</file>