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F.A. van Hallweg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3948</text:p>
            <text:p text:style-name="common-al">Gemeente Amstelveen heeft op 24 november 2021 besloten om de beslistermijn voor de aanvraag voor een omgevingsvergunning voor het verplaatsen van een deel van de erfafscheiding naar de erfgrens met het openbaar toegankelijk gebied te verlengen voor een periode van maximaal 6 weken. De locatie is Mr. F.A. van Hallweg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70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r. F.A. van Hallweg 13 in Amstelveen</meta:user-defined>
    <meta:user-defined meta:name="DCTERMS.W3CDTF/DCTERMS.available">2021-11-26</meta:user-defined>
    <meta:user-defined meta:name="DCTERMS.W3CDTF/OVERHEIDop.jaargang">2021</meta:user-defined>
    <meta:user-defined meta:name="OVERHEIDop.publicationIssue">426700</meta:user-defined>
    <meta:user-defined meta:name="OVERHEIDop.GmbID/DC.identifier">gmb-2021-426700</meta:user-defined>
    <meta:user-defined meta:name="OVERHEIDop.versieInformatie"/>
  </office:meta>
</office:document-meta>
</file>