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83 Borodinstraat 80 te Tilburg, bouwen van erker, verzonden 24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83 - B - Borodi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69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83 Borodinstraat 80 te Tilburg, bouwen van erker, verzonden 24 november 2021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97</meta:user-defined>
    <meta:user-defined meta:name="OVERHEIDop.GmbID/DC.identifier">gmb-2021-426697</meta:user-defined>
    <meta:user-defined meta:name="OVERHEIDop.versieInformatie"/>
  </office:meta>
</office:document-meta>
</file>