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eemraadschapslaan 8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7155</text:p>
            <text:p text:style-name="common-al">Gemeente Amstelveen heeft op 24 november 2021 besloten om de beslistermijn voor de aanvraag voor een omgevingsvergunning voor het plaatsen van een tuinhuis te verlengen voor een periode van maximaal 6 weken. De locatie is Heemraadschapslaan 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69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Heemraadschapslaan 89 in Amstelve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96</meta:user-defined>
    <meta:user-defined meta:name="OVERHEIDop.GmbID/DC.identifier">gmb-2021-426696</meta:user-defined>
    <meta:user-defined meta:name="OVERHEIDop.versieInformatie"/>
  </office:meta>
</office:document-meta>
</file>