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ijkhuizenstraat 47 Nijkerkerveen, het plaatsen en wijzig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39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669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9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9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Van Dijkhuizenstraat 47 Nijkerkerveen, het plaatsen en wijzigen van dakkapell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692</meta:user-defined>
    <meta:user-defined meta:name="OVERHEIDop.GmbID/DC.identifier">gmb-2021-426692</meta:user-defined>
    <meta:user-defined meta:name="OVERHEIDop.versieInformatie"/>
  </office:meta>
</office:document-meta>
</file>